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loosterweg nabij De Klooster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een besluit genomen op de aanvraag met zaaknummer Z2024-00000458 voor een geluidsscherm t.b.v. het project van de A27 Houten-Hooipolder aan het adres Kloosterweg nabij De Kloosterhoev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jan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beschikking op aanvraag op locatie Kloosterweg nabij De Kloosterhoeve</meta:user-defined>
    <dc:language>nl</dc:language>
    <meta:user-defined meta:name="OVERHEIDop.locatietype/OVERHEIDop.gebiedsmarkering">Vlak</meta:user-defined>
    <meta:user-defined meta:name="DC.title">Kennisgeving besluit op beschikking op aanvraag, Kloosterweg nabij De Kloosterhoev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469</meta:user-defined>
    <meta:user-defined meta:name="OVERHEIDop.GmbID/DC.identifier">gmb-2025-22469</meta:user-defined>
    <meta:user-defined meta:name="OVERHEIDop.versieInformatie"/>
  </office:meta>
</office:document-meta>
</file>