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Herenstraat 19a, 3621AP Breukelen - ontheffing artikel 35 Alcoholwet t.b.v. wijnproeverij evenement 2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ikel 35 Alcoholwet t.b.v. wijnproeverij evenement 25-05-2025 op de locatie Herenstraat 19a, 3621AP Breukelen.</text:p>
            <text:p text:style-name="common-al">Datum besluit: 20 mei 2025</text:p>
            <text:p text:style-name="common-al">Zaaknummer: Z2025-00000991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991 tot 1 juli 2025 inzien. Dit kan via de knop 'Bekijk documenten' aan de linkerkant van deze pagina, onder het kopje 'Extra informatie'. U kunt ook de link jeleefomgeving.nl/inzien/823214527/71d3e119-d276-4628-a40c-caba7bb98f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91</meta:user-defined>
    <meta:user-defined meta:name="DCTERMS.abstract">Betreft: Besluit op locatie Herenstraat 19a, 3621AP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Herenstraat 19a, 3621AP Breukelen - ontheffing artikel 35 Alcoholwet t.b.v. wijnproeverij evenement 25-05-2025</meta:user-defined>
    <meta:user-defined meta:name="OVERHEIDop.datumEindeReactietermijn">2025-07-01</meta:user-defined>
    <meta:user-defined meta:name="OVERHEIDop.terinzageleggingBG">https://jeleefomgeving.nl/inzien/823214527/71d3e119-d276-4628-a40c-caba7bb98f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87</meta:user-defined>
    <meta:user-defined meta:name="OVERHEIDop.GmbID/DC.identifier">gmb-2025-224687</meta:user-defined>
    <meta:user-defined meta:name="OVERHEIDop.versieInformatie"/>
  </office:meta>
</office:document-meta>
</file>