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Sint Hubertuslaan 114, 3972WP Driebergen-Rijsenburg, Ontheffing plaatsen voorwerpen voor de periode van 3 maart t/m 16 mei 2025 (RX2025-00000095, 15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er hoogte van Sint Hubertuslaan 114, 3972WP Driebergen-Rijsenburg, Ontheffing plaatsen voorwerpen voor de periode van 3 maart t/m 16 mei 2025 (RX2025-00000095, 15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46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095</meta:user-defined>
    <meta:user-defined meta:name="DCTERMS.abstract">ter hoogte van Sint Hubertuslaan 114, 3972WP Driebergen-Rijsenburg, Ontheffing plaatsen voorwerpen voor de periode van 3 maart t/m 16 mei 2025 (RX2025-00000095, 15 jan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er hoogte van Sint Hubertuslaan 114, 3972WP Driebergen-Rijsenburg, Ontheffing plaatsen voorwerpen voor de periode van 3 maart t/m 16 mei 2025 (RX2025-00000095, 15 januari 2025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468</meta:user-defined>
    <meta:user-defined meta:name="OVERHEIDop.GmbID/DC.identifier">gmb-2025-22468</meta:user-defined>
    <meta:user-defined meta:name="OVERHEIDop.versieInformatie"/>
  </office:meta>
</office:document-meta>
</file>