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kin 104-H 1012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van begane grond ten behoeve van een logiesfunctie met niet meer dan 17 slaapplaatsen</text:p>
            <text:p text:style-name="common-al">Besluit: verleend</text:p>
            <text:p text:style-name="common-al">Besluit verzonden op: 19-05-2025</text:p>
            <text:p text:style-name="common-al">Zaakadres: Rokin 104-H 1012KZ Amsterdam</text:p>
            <text:p text:style-name="common-al">Zaaknummer: Z2024-040875</text:p>
            <text:p text:style-name="common-al">DSO-nummer: 20241210000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0875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875</meta:user-defined>
    <meta:user-defined meta:name="DCTERMS.abstract">inrichten van begane grond ten behoeve van een logiesfunctie met niet meer dan 17 slaapplaat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kin 104-H 1012KZ Amsterdam</meta:user-defined>
    <meta:user-defined meta:name="DCTERMS.W3CDTF/DCTERMS.available">2025-05-22</meta:user-defined>
    <meta:user-defined meta:name="DCTERMS.W3CDTF/OVERHEIDop.jaargang">2025</meta:user-defined>
    <meta:user-defined meta:name="OVERHEIDop.externeBijlage">Z2024-040875 OW Beschikking 2025|exb-2025-19096</meta:user-defined>
    <meta:user-defined meta:name="OVERHEIDop.externeBijlage">VTH_202503_GFO_ZAKEN_126247232_Samenvatting 004|exb-2025-19097</meta:user-defined>
    <meta:user-defined meta:name="OVERHEIDop.publicationIssue">224677</meta:user-defined>
    <meta:user-defined meta:name="OVERHEIDop.GmbID/DC.identifier">gmb-2025-224677</meta:user-defined>
    <meta:user-defined meta:name="OVERHEIDop.versieInformatie"/>
  </office:meta>
</office:document-meta>
</file>