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kozijnen door kunststof kozijnen aan een gemeentelijk monument (Legalisatie), Dorpsstraat 63 en 65 te Zoetermeer op 19-05-2025</text:p>
      <text:section text:name="zakelijke-mededeling_id1-3-2" text:style-name="zakelijke-mededeling">
        <text:section text:name="zakelijke-mededeling-tekst_id1-3-2-1" text:style-name="zakelijke-mededeling-tekst">
          <text:section text:name="tekst_id1-3-2-1-1" text:style-name="tekst">
            <text:p text:style-name="common-al">Op 19-05-2025 is een aanvraag Omgevingsvergunning ontvangen voor het vervangen van kozijnen door kunststof kozijnen aan een gemeentelijk monument (Legalisatie) op locatie Dorpsstraat 63 en 65 te Zoetermeer. De aanvraag is geregistreerd onder zaaknummer 2025-06899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467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7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7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8995</meta:user-defined>
    <meta:user-defined meta:name="DCTERMS.abstract">het vervangen van kozijnen door kunststof kozijnen aan een gemeentelijk monument (Legalisati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kozijnen door kunststof kozijnen aan een gemeentelijk monument (Legalisatie), Dorpsstraat 63 en 65 te Zoetermeer op 19-05-2025</meta:user-defined>
    <meta:user-defined meta:name="DCTERMS.W3CDTF/DCTERMS.available">2025-05-22</meta:user-defined>
    <meta:user-defined meta:name="DCTERMS.W3CDTF/OVERHEIDop.jaargang">2025</meta:user-defined>
    <meta:user-defined meta:name="OVERHEIDop.publicationIssue">224675</meta:user-defined>
    <meta:user-defined meta:name="OVERHEIDop.GmbID/DC.identifier">gmb-2025-224675</meta:user-defined>
    <meta:user-defined meta:name="OVERHEIDop.versieInformatie"/>
  </office:meta>
</office:document-meta>
</file>