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laatsing van 25 sandwichborden ten behoeve van de bekendmaking van het Bierfestival van 9 mei tot en met 24 mei 2025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ing 25 sandwichborden t.b.v. bekendmaking Bierfestival op Raadhuisplein  van 9 mei t/m 24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6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plaatsing van 25 sandwichborden ten behoeve van de bekendmaking van het Bierfestival van 9 mei tot en met 24 mei 2025 aan Raadhuisplein te Krimpen aan den IJssel</meta:user-defined>
    <meta:user-defined meta:name="DCTERMS.W3CDTF/DCTERMS.available">2025-05-23</meta:user-defined>
    <meta:user-defined meta:name="DCTERMS.W3CDTF/OVERHEIDop.jaargang">2025</meta:user-defined>
    <meta:user-defined meta:name="OVERHEIDop.publicationIssue">224671</meta:user-defined>
    <meta:user-defined meta:name="OVERHEIDop.GmbID/DC.identifier">gmb-2025-224671</meta:user-defined>
    <meta:user-defined meta:name="OVERHEIDop.versieInformatie"/>
  </office:meta>
</office:document-meta>
</file>