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roject nieuwbouw woongebouwen, Henri Dunantstraat PMR00 D 06476  te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 omgevingsvergunning (uitgebreide procedure) voor het realiseren van twee appartementengebouwen aan de Henri Dunantstraat 93 t/m 187 (PMR00 D 06476) te Purmerend </text:span>
          </text:p>
            <text:p text:style-name="common-al">Burgemeester en wethouders van Purmerend maken bekend dat het ontwerpbesluit voor de omgevingsvergunning ten behoeve van het realiseren van twee appartementengebouwen aan de Henri Dunantstraat 93 t/m 187, samen met bijbehorende stukken, ter inzage wordt gelegd.</text:p>
            <text:p text:style-name="common-al">
            <text:span text:style-name="nadrukvet">Zakelijke inhoud</text:span>
          </text:p>
            <text:p text:style-name="common-al">Het ontwerpbesluit omgevingsvergunning heeft betrekking op de realisatie van twee appartementengebouwen met in totaal 64 appartementen. Het plangebied betreft het perceel PMR00 D 06476 in Purmerend. Dit is de locatie van de huidige flat aan de Henri Dunantstraat 93 t/m 187. Het ontwerpbesluit omgevingsvergunning wordt genomen voor de activiteiten ‘afwijken van de regels in het omgevingsplan’ en de ‘technische bouwactiviteit’.</text:p>
            <text:p text:style-name="common-al">
            <text:span text:style-name="nadrukcur">Buitenplanse omgevingsplanactiviteit (BOPA)</text:span>
          </text:p>
            <text:p text:style-name="common-al">De appartementengebouwen passen niet helemaal in het ter plaatse geldende tijdelijke deel van het omgevingsplan van Purmerend, het bestemmingsplan ‘Wheermolen 2012’. Om de appartementengebouwen planologisch mogelijk te maken moet worden afgeweken van de regels in het omgevingsplan. Met het ontwerpbesluit omgevingsvergunning wordt planologische medewerking verleend aan het bouwplan door middel van een omgevingsvergunning voor een buitenplanse omgevingsplanactiviteit (BOPA).</text:p>
            <text:p text:style-name="common-al">De bijbehorende stukken bij het ontwerpbesluit omgevingsvergunning bestaan uit een onderbouwing (de GoFL0) met bijlagen en de documenten die betrekking hebben op de technische bouwactiviteit.</text:p>
            <text:p text:style-name="common-al">
            <text:span text:style-name="nadrukvet">Terinzagelegging </text:span>
          </text:p>
            <text:p text:style-name="common-al">Het ontwerpbesluit omgevingsvergunning met bijbehorende documenten ligt voor een ieder ter inzage van <text:span text:style-name="nadrukvet">26 mei 2025 t/m 7 juli 2025.</text:span></text:p>
            <text:p text:style-name="common-al">Het ontwerpbesluit en bijbehorende stukken zijn in te zien op <text:a xlink:href="http://www.officielebekendmakingen.nl" xlink:type="simple">www.officielebekendmakingen.nl</text:a> onder de zoekterm ‘Henri Dunantstraat’.</text:p>
            <text:p text:style-name="common-al">Bent u niet in de gelegenheid de stukken online te bekijken? Ze kunnen u digitaal worden toegezonden of u kunt ze in aanwezigheid van een betrokken ambtenaar op het stadhuis digitaal inzien na het maken van een afspraak. Neem daarvoor telefonisch contact op met Team Vergunningen via 0299-452452.</text:p>
            <text:p text:style-name="common-al">
            <text:span text:style-name="nadrukvet">Reactiemogelijkheid </text:span>
          </text:p>
            <text:p text:style-name="common-al">Gedurende bovenstaande termijn van zes weken kan een ieder schriftelijk of mondeling een <text:span text:style-name="nadrukvet">zienswijze</text:span> over de ontwerpbesluiten naar voren brengen. Schriftelijke zienswijzen kunnen worden gericht aan het College van burgemeester en wethouders van Purmerend, Postbus 15, 1440 AA te Purmerend. Degenen die een mondelinge reactie willen geven kunnen dat doen na het maken van een afspraak. Daarvoor kunt u contact opnemen met mevrouw C.T. Bernaards van het Omgevingsteam (via telefoonnummer 0299-452 452). U kunt uw zienswijze ook langs digitale weg indienen op de website <text:a xlink:href="http://www.purmerend.nl/zienswijze" xlink:type="simple">www.purmerend.nl/zienswijze</text:a>. U moet hiervoor over een DigiD-account te beschikken. De op tijd ingediende reacties worden betrokken bij de verdere besluitvo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466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03</meta:user-defined>
    <meta:user-defined meta:name="DCTERMS.abstract">Betreft: ontwerpbesluitop locatie Henri Dunantstraat PMR00 D 06476  te Purmerend</meta:user-defined>
    <dc:language>nl</dc:language>
    <meta:user-defined meta:name="OVERHEIDop.locatietype/OVERHEIDop.gebiedsmarkering">Vlak</meta:user-defined>
    <meta:user-defined meta:name="DC.title">Ontwerpbesluit voor het project nieuwbouw woongebouwen, Henri Dunantstraat PMR00 D 06476  te Purmerend</meta:user-defined>
    <meta:user-defined meta:name="OVERHEIDop.datumEindeReactietermijn">2025-07-07</meta:user-defined>
    <meta:user-defined meta:name="OVERHEIDop.terinzageleggingBG">https://jeleefomgeving.nl/inzien/001801582/aa6ae42f-fbea-48e2-ae9d-164bcfed0593</meta:user-defined>
    <meta:user-defined meta:name="DCTERMS.W3CDTF/DCTERMS.available">2025-05-22</meta:user-defined>
    <meta:user-defined meta:name="DCTERMS.W3CDTF/OVERHEIDop.jaargang">2025</meta:user-defined>
    <meta:user-defined meta:name="OVERHEIDop.publicationIssue">224669</meta:user-defined>
    <meta:user-defined meta:name="OVERHEIDop.GmbID/DC.identifier">gmb-2025-224669</meta:user-defined>
    <meta:user-defined meta:name="OVERHEIDop.versieInformatie"/>
  </office:meta>
</office:document-meta>
</file>