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Floresstraat / Atjehstraat 2022BG Haarlem, 0392-2025-0072280, het openbreken van de openbare weg ten behoeve van een rioolaansluiting maken, datum in overleg met BAM,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72280</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Gemeente Haarlem, vergunning verleend, t.h.v. Floresstraat / Atjehstraat 2022BG Haarlem, 0392-2025-0072280, het openbreken van de openbare weg ten behoeve van een rioolaansluiting maken, datum in overleg met BAM, verzonden 20-05-2025</meta:user-defined>
    <meta:user-defined meta:name="DCTERMS.W3CDTF/DCTERMS.available">2025-05-22</meta:user-defined>
    <meta:user-defined meta:name="DCTERMS.W3CDTF/OVERHEIDop.jaargang">2025</meta:user-defined>
    <meta:user-defined meta:name="OVERHEIDop.publicationIssue">224668</meta:user-defined>
    <meta:user-defined meta:name="OVERHEIDop.GmbID/DC.identifier">gmb-2025-224668</meta:user-defined>
    <meta:user-defined meta:name="OVERHEIDop.versieInformatie"/>
  </office:meta>
</office:document-meta>
</file>