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nkensteynstraat - Vinkensteynstraat ter hoogte van huisnummer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Elementenverharding Vinkensteynstraat en tijdelijke verkeersmaatregelen van 16-6-2025 t/m 15-12-2025</text:p>
            <text:p text:style-name="common-al"/>
            <text:p text:style-name="common-al">Ons kenmerk: 0057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inkensteynstraat - Vinkensteynstraat ter hoogte van huisnummer 120</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6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79IBA25/9027666</meta:user-defined>
    <meta:user-defined meta:name="DCTERMS.abstract">Groot onderhoud Elementenverharding Vinkensteynstraat en tijdelijke verkeersmaatregelen van 16-6-2025 t/m 15-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Vinkensteynstraat - Vinkensteynstraat ter hoogte van huisnummer 120 te Den Haag</meta:user-defined>
    <meta:user-defined meta:name="DCTERMS.W3CDTF/DCTERMS.available">2025-05-22</meta:user-defined>
    <meta:user-defined meta:name="OVERHEIDop.externeBijlage">Bijlage_56765741_voor_bekendmaking|exb-2025-19094</meta:user-defined>
    <meta:user-defined meta:name="DCTERMS.W3CDTF/OVERHEIDop.jaargang">2025</meta:user-defined>
    <meta:user-defined meta:name="OVERHEIDop.publicationIssue">224659</meta:user-defined>
    <meta:user-defined meta:name="OVERHEIDop.GmbID/DC.identifier">gmb-2025-224659</meta:user-defined>
    <meta:user-defined meta:name="OVERHEIDop.versieInformatie"/>
  </office:meta>
</office:document-meta>
</file>