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en aanbouw , Stobberakplantsoen 1, 3544TC Utrecht, GU-Z2025-0016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606</text:p>
            <text:p text:style-name="common-al">Toelichting: het bouwen van een dakopbouw en aanbouw </text:p>
            <text:p text:style-name="common-al">Datum ontvangst aanvraag: 20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65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5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5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6606</meta:user-defined>
    <meta:user-defined meta:name="DCTERMS.abstract">Toelichting: het bouwen van een dakopbouw en aanbouw </meta:user-defined>
    <dc:language>nl</dc:language>
    <meta:user-defined meta:name="OVERHEIDop.locatietype/OVERHEIDop.gebiedsmarkering">Vlak</meta:user-defined>
    <meta:user-defined meta:name="DC.title">Aanvraag omgevingsvergunning, het bouwen van een dakopbouw en aanbouw , Stobberakplantsoen 1, 3544TC Utrecht, GU-Z2025-0016606</meta:user-defined>
    <meta:user-defined meta:name="OVERHEIDop.datumEindeReactietermijn">2025-07-15</meta:user-defined>
    <meta:user-defined meta:name="OVERHEIDop.terinzageleggingBG">https://jeleefomgeving.nl/inzien/002220647/62da4dd9-912e-442a-b572-8c334cb87cf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658</meta:user-defined>
    <meta:user-defined meta:name="OVERHEIDop.GmbID/DC.identifier">gmb-2025-224658</meta:user-defined>
    <meta:user-defined meta:name="OVERHEIDop.versieInformatie"/>
  </office:meta>
</office:document-meta>
</file>