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56, 5503HH te Veldhoven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het besluit genomen om de aanvraag omgevingsvergunning met zaaknummer <text:span text:style-name="nadrukvet">VHZ2024-01842</text:span> buiten behandeling te laten.</text:p>
            <text:p text:style-name="common-al">De zaak betreft locatie Provincialeweg 56, 5503HH te Veldhoven en heeft de omschrijving "het vestigen van een rouwcentrum ".</text:p>
            <text:p text:style-name="common-al">Indien u belanghebbende kunt u bezwaar maken tegen dit besluit. U kunt uw bezwaar richten aan het college van burgemeester en wethouders van gemeente Veldhoven, Postbus 10101, 5500 GA Veldhoven. Vermeldt u hierbij het hierboven 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46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42</meta:user-defined>
    <meta:user-defined meta:name="DCTERMS.abstract">het vestigen van een rouwcentr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Provincialeweg 56, 5503HH te Veldhoven, buiten behandeling stell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53</meta:user-defined>
    <meta:user-defined meta:name="OVERHEIDop.GmbID/DC.identifier">gmb-2025-224653</meta:user-defined>
    <meta:user-defined meta:name="OVERHEIDop.versieInformatie"/>
  </office:meta>
</office:document-meta>
</file>