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twee recreatiechalets op locatie  (SHV00) E 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ontvangen voor het realiseren van twee recreatiechalets op locatie  (SHV00) E 2277. De aanvraag is geregistreerd onder zaaknummer 193116298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6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9805</meta:user-defined>
    <meta:user-defined meta:name="DCTERMS.abstract">Graag deze nieuwe aanvraag publiceren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twee recreatiechalets op locatie  (SHV00) E 227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51</meta:user-defined>
    <meta:user-defined meta:name="OVERHEIDop.GmbID/DC.identifier">gmb-2025-224651</meta:user-defined>
    <meta:user-defined meta:name="OVERHEIDop.versieInformatie"/>
  </office:meta>
</office:document-meta>
</file>