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1588, : 16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588</text:p>
            <text:p text:style-name="common-al">De omschrijving van de zaak:afwijken van regels omgevingsplan veranderen horeca naar KDV</text:p>
            <text:p text:style-name="common-al">De ontvangstdatum van de zaak: 25 november 2024</text:p>
            <text:p text:style-name="common-al">De globale locatie:Sint Josephstraat 93, 5104EB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afwijken van regels omgevingsplan veranderen horeca naar KDV</text:p>
            <text:p text:style-name="common-al">
            <text:span text:style-name="nadrukvet">Besluitgegevens</text:span>
          </text:p>
            <text:p text:style-name="common-al">De besluitdatum:16 januari 2025</text:p>
            <text:p text:style-name="last-al">De besluitstatus: beslistermij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46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88</meta:user-defined>
    <meta:user-defined meta:name="DCTERMS.abstract">Sint Josephstraat 93, 5104EB Dongen</meta:user-defined>
    <dc:language>nl</dc:language>
    <meta:user-defined meta:name="OVERHEIDop.locatietype/OVERHEIDop.gebiedsmarkering">Vlak</meta:user-defined>
    <meta:user-defined meta:name="DC.title">Termijnverlenging Z2024-00001588, : 16 januari 2025</meta:user-defined>
    <meta:user-defined meta:name="OVERHEIDop.datumEindeReactietermijn">2025-02-27</meta:user-defined>
    <meta:user-defined meta:name="OVERHEIDop.terinzageleggingBG">https://jeleefomgeving.nl/inzien/001325978/2f0553be-d3f1-11ef-a33f-0050560122a3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65</meta:user-defined>
    <meta:user-defined meta:name="OVERHEIDop.GmbID/DC.identifier">gmb-2025-22465</meta:user-defined>
    <meta:user-defined meta:name="OVERHEIDop.versieInformatie"/>
  </office:meta>
</office:document-meta>
</file>