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Waterhoen 22, 3972RC Driebergen-Rijsenburg, Ontheffing plaatsen voertuig voor de periode van 24 maart 2025 t/m 24 maart 2026 en voor de periode van 25 maart 2026 t/m 24 maart 2027 op maandag en dinsdagavonden van 22.00 uur tot 06.00 uur en om het weekend van 22.00 uur tot 08.00 uur (RX2025-00000657, 20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Waterhoen 22, 3972RC Driebergen-Rijsenburg, Ontheffing plaatsen voertuig voor de periode van 24 maart 2025 t/m 24 maart 2026 en voor de periode van 25 maart 2026 t/m 24 maart 2027 op maandag en dinsdagavonden van 22.00 uur tot 06.00 uur en om het weekend van 22.00 uur tot 08.00 uur (RX2025-00000657, 20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464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4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4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657</meta:user-defined>
    <meta:user-defined meta:name="DCTERMS.abstract">Waterhoen 22, 3972RC Driebergen-Rijsenburg, Ontheffing plaatsen voertuig voor de periode van 24 maart 2025 t/m 2026 en voor de periode van 25 maart 2026 t/m 2027 op maandag en dinsdagavonden van 22.00 uur tot 06.00 uur en om het weekend van 22.00 uur tot 08.00 uur (RX2025-00000657, 20 mei 2025)</meta:user-defined>
    <dc:language>nl</dc:language>
    <meta:user-defined meta:name="OVERHEIDop.locatietype/OVERHEIDop.gebiedsmarkering">Punt</meta:user-defined>
    <meta:user-defined meta:name="DC.title">Gemeente Utrechtse Heuvelrug, verlenging beslistermijn APV/Bijzondere wetten - Waterhoen 22, 3972RC Driebergen-Rijsenburg, Ontheffing plaatsen voertuig voor de periode van 24 maart 2025 t/m 24 maart 2026 en voor de periode van 25 maart 2026 t/m 24 maart 2027 op maandag en dinsdagavonden van 22.00 uur tot 06.00 uur en om het weekend van 22.00 uur tot 08.00 uur (RX2025-00000657, 20 mei 2025)</meta:user-defined>
    <meta:user-defined meta:name="DCTERMS.W3CDTF/DCTERMS.available">2025-05-22</meta:user-defined>
    <meta:user-defined meta:name="DCTERMS.W3CDTF/OVERHEIDop.jaargang">2025</meta:user-defined>
    <meta:user-defined meta:name="OVERHEIDop.publicationIssue">224648</meta:user-defined>
    <meta:user-defined meta:name="OVERHEIDop.GmbID/DC.identifier">gmb-2025-224648</meta:user-defined>
    <meta:user-defined meta:name="OVERHEIDop.versieInformatie"/>
  </office:meta>
</office:document-meta>
</file>