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The Notorious IBE, 12 tot en met 18 augustus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dinsdag 12 augustus tot en met maandag 18 augustus 2025 vindt het internationale breakdancefestival The Notorious IBE plaats in het centrum van Heerlen. Dit evenement wordt georganiseerd door de Stichting The Notorious IBE Heerlen en vindt jaarlijks plaats. De activiteiten op de buitenlocaties zijn gratis toegankelijk.</text:p>
            <text:p text:style-name="al"/>
            <text:p text:style-name="al">Om het evenement veilig te kunnen laten plaatsvinden worden op verschillende plaatsen verkeersmaatregelen genomen. Hiervoor worden o.a.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Bongerd tussen het Wilhelminaplein en de Oranje Nassaustraat gesloten te verklaren in beide richtingen voor voertuigen, ruiters en geleiders van rij- of trekdieren of vee van dinsdag 12 augustus 06:00 uur tot maandag 18 augustus 22:00 uur;</text:p>
            <text:p text:style-name="al"/>
            <text:p text:style-name="al">2) Het parkeren op de Bongerd te verbieden van van dinsdag 12 augustus 06:00 uur tot maandag 18 augustus 22:00 uur;</text:p>
            <text:p text:style-name="al"/>
            <text:p text:style-name="al">3) De Pancratiusstraat tussen de Gasthuisstraatstraat en de Bongerd én het Wilhelminaplein gesloten te verklaren in beide richtingen voor voertuigen, ruiters en geleiders van rij- of trekdieren of vee van dinsdag 12 augustus 06:00 uur tot maandag 18 augustus 22:00 uur;</text:p>
            <text:p text:style-name="al"/>
            <text:p text:style-name="al">Motivering</text:p>
            <text:p text:style-name="al">Door de bovengenoemde maatregelen kan het evenement veilig plaatsvinden en blijft de overlast voor de directe omgeving beperkt.</text:p>
            <text:p text:style-name="al"/>
            <text:p text:style-name="al">Belangenafweging</text:p>
            <text:p text:style-name="al">The Notorious IBE is van grote promotionele waarde voor de stad. Het is derhalve van groot belang dat dit internationaal Dansfestival plaatsvindt. Belanghebbenden worden niet onevenredig benadeeld door het treffen van de maatregel en er ontstaat geen onduidelijke verkeerssituatie. De verminderde bereikbaarheid is van tijdelijke aard en staat in geen verhouding tot het belang van The Notorious IBE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afzethekken op de Pancratiusstraat ter hoogte van de Gasthuisstraat én op het Wilhelminaplein ter hoogte van de Klompstraat, de Bongerd, het Wilhelminaplein en de Pancrtatiusstraat tussen Gasthuisstraat en de Bongerd gesloten te verklaren in beide richtingen voor voertuigen, ruiters en geleiders van rij- of trekdieren of vee van dinsdag 12 augustus 06:00 uur tot maandag 18 augustus 22:00 uur.</text:p>
            <text:p text:style-name="common-al"/>
            <text:p text:style-name="common-al">2) Door middel van de plaatsing van de borden E04 van het Reglement verkeersregels en verkeerstekens 1990 inclusief onderborden met de tekst “parkeren verboden van 12/08/2025 06:00 h tot 18/08/2025 22:00h op de Bongerd het parkeren op de Bongerd te verbieden van dinsdag 12 augustus 06:00 uur tot maandag 18 augustus 22:00 uur.</text:p>
            <text:p text:style-name="common-al"/>
            <text:p text:style-name="common-al">
            <text:span text:style-name="nadrukvet">Ter inzage legging en bezwaar:</text:span>
          </text:p>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style-name="nadrukvet">Verkeersplan IBE 2024</text:span>
            <text:span text:style-name="nadrukvet">, d.d. 14-04-2025.</text:span>
          </text:p>
            <text:p text:style-name="tekst_bottom"/>
          </text:section>
        </text:section>
        <text:section text:name="regeling-sluiting_id1-3-2-3" text:style-name="regeling-sluiting">
          <text:section text:name="ondertekening_id1-3-2-3-1">
            <text:p><text:span text:style-name="functie">Heerlen, 09-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6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Evenement The Notorious IBE 2025 - Heerlen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The Notorious IBE, 12 tot en met 18 augustus 2025</meta:user-defined>
    <meta:user-defined meta:name="DCTERMS.W3CDTF/DCTERMS.available">2025-05-22</meta:user-defined>
    <meta:user-defined meta:name="OVERHEIDop.externeBijlage">Evenement The Notorius IBE 2025|exb-2025-19092</meta:user-defined>
    <meta:user-defined meta:name="DCTERMS.W3CDTF/OVERHEIDop.jaargang">2025</meta:user-defined>
    <meta:user-defined meta:name="OVERHEIDop.publicationIssue">224641</meta:user-defined>
    <meta:user-defined meta:name="OVERHEIDop.GmbID/DC.identifier">gmb-2025-224641</meta:user-defined>
    <meta:user-defined meta:name="OVERHEIDop.versieInformatie"/>
  </office:meta>
</office:document-meta>
</file>