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office:automatic-styles>
  <office:body>
    <office:text>
      <text:p text:style-name="new_page_staatscourant"/>
      <text:p text:style-name="single-kop-titel">Rommelmarkt Ten Esschen, zondag 8 juni 2025.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 </text:p>
            <text:p text:style-name="al">De bepalingen van de Wegenverkeerswet 1994, het Reglement verkeersregels en</text:p>
            <text:p text:style-name="al">verkeerstekens 1990, het Besluit Administratieve Bepalingen inzake het</text:p>
            <text:p text:style-name="al">Wegverkeer, de Algemene wet Bestuursrecht en het meest recente mandaatbesluit;</text:p>
            <text:p text:style-name="al"/>
            <text:p text:style-name="al">0verwegende dat</text:p>
            <text:p text:style-name="al">Op zondag 8 juni 2025 wordt in Ten Esschen een rommelmarkt gehouden. Tijdens deze rommelmarkt wordt een 90-tal kraampjes opgesteld. Er zijn een aantal verkeersmaatregelen nodig om deze rommelmarkt te laten plaatsvinden. Deze verkeersmaatregelen bestaan uit het instellen van een tijdelijk parkeerverbod, eenrichtingsverkering en geslotenverklaring. Met betrekking tot het parkeerverbod geldt ook een wegsleepregeling vanwege de noodzaak van een autovrij Ten Esschen gedurende de opbouw van het evenement en het evenement zelf. Deze verkeersmaatregelen worden tijdelijk ingesteld en gelden van zaterdag 7 juni 2025 15.00 uur tot zondag 8 juni 2025 16.00 uur.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 en het verbeteren van de leefbaarheid. </text:p>
            <text:p text:style-name="al"/>
            <text:p text:style-name="al">Is het gewenst om </text:p>
            <text:p text:style-name="al">Op Ten Esschen van zaterdag 8 juni 2025 15.00 uur tot zondag 8 juni 2025 16.00 uur en op de Esschenweg op zondag 8 juni 2025 tussen 8:00 en 16:00 uur een parkeerverbod in te stellen en tevens gebruik te maken van de wegsleepregeling, een deel van Ten Esschen gesloten te verklaren en voor een gedeelte van Ten Esschen eenrichtingsverkeer in te stellen. Op de wegvak gelegen tussen In de Cramer en Ten Esschen wordt de aanwezige gesloten verklaring afgeplakt en wordt eenrichtingsverkeer ingesteld. </text:p>
            <text:p text:style-name="al"/>
            <text:p text:style-name="al">Motivering: </text:p>
            <text:p text:style-name="al">Door het instellen van deze verkeersmaatregelen blijft een deel van Ten Esschen autovrij zodat het evenement kan worden opgebouwd en kan plaatsvinden. Door het instellen van eenrichtingsverkeer en de parkeerverboden wordt de doorstroming van het verkeer gewaarborgd. </text:p>
            <text:p text:style-name="al"/>
            <text:p text:style-name="al">Belangenafweging:</text:p>
            <text:p text:style-name="al">De gemeentelijke belangen van voorkoming van overlast voor de omgeving en de verkeersveiligheid/doorstroming zijn gediend bij de te nemen maatregelen en wegen zwaarder dan de overige belangen. Ook ontstaat er geen onduidelijke /onveilige verkeerssituatie. Er rest voldoende parkeergelegenheid voor auto’s in de omgeving. De bewoners in de buurt hebben voldoende parkeermogelijkheden. De verkeersmaatregelen zijn afgestemd met de organisator van het evenement.</text:p>
            <text:p text:style-name="al"/>
            <text:p text:style-name="al">Gehoord/Overleg:</text:p>
            <text:p text:style-name="al">Ingevolge artikel 24 van het BABW is vooraf overleg gepleegd met de politie. De betrokken wegen en weggedeeltes zijn beheer bij de gemeente Heerlen.</text:p>
            <text:p text:style-name="al"/>
          </text:section>
        </text:section>
        <text:section text:name="regeling-tekst_id1-3-2-2" text:style-name="regeling-tekst">
          <text:section text:name="tekst_id1-3-2-2-1" text:style-name="tekst">
            <text:p text:style-name="tussenkopcur">Besluiten:</text:p>
            <text:list text:style-name="id1-3-2-2-1-2">
              <text:list-item text:style-override="id1-3-2-2-1-2-1">
                <text:number>1.</text:number>
                <text:p text:style-name="al">Door middel van de plaatsing van de borden<text:span text:style-name="nadrukvet"/>E1 (Parkeerverbod) van bijlage 1 van het Reglement verkeersregels en verkeerstekens 1990 voorzien van onderborden met tekst ‘Niet parkeren van za 07/06/2025 15.00 u tot zo 08/06/2025 16.00 u’ inclusief de toepassing van de wegsleepregeling op Ten Esschen ter hoogte van de Beersdalweg aan zowel de Oost- als aan de Westzijde van Ten Esschen een parkeerverbod in te stellen. Dit zoals aangegeven op de bij dit besluit behorende tekening van 16 april 2025.</text:p>
              </text:list-item>
              <text:list-item text:style-override="id1-3-2-2-1-2-2">
                <text:number>2.</text:number>
                <text:p text:style-name="al">Door middel van de plaatsing van de borden C2, C3, C4-L en C4-R (Eenrichtingsweg) én het afplakken van het borden C01 eenrichtingsverkeer in te stellen op Ten Esschen tussen de Beersdalweg en In de Cramer. Dit zoals aangegeven op de bij dit besluit behorende tekening van 16 april 2025.</text:p>
              </text:list-item>
              <text:list-item text:style-override="id1-3-2-2-1-2-3">
                <text:number>3.</text:number>
                <text:p text:style-name="al">Door middel van de plaatsing van de borden C1 (gesloten in beide richtingen voor voertuigen, ruiters, en geleiders van rij- of trekdieren of vee) van bijlage 1 van het Reglement verkeersregels en verkeerstekens 1990, ter hoogte van Ten Esschen huisnummer 3 en Ten Esschen 42, dit gedeelte van Ten Esschen in beide richtingen gedurende het evenement gesloten te verklaren voor voertuigen, ruiters en geleiders van rij- of trekdieren of vee. Dit zoals aangegeven op de bij dit besluit behorende tekening van 16 april 2025.</text:p>
              </text:list-item>
            </text:list>
            <text:list text:style-name="id1-3-2-2-1-3">
              <text:list-item text:style-override="id1-3-2-2-1-3-1">
                <text:number>4.</text:number>
                <text:p text:style-name="al">Door middel van de plaatsing van de borden E1 (Parkeerverbod) van bijlage 1 van het Reglement verkeersregels en verkeerstekens 1990 voorzien van onderborden met tekst ‘Niet parkeren op Zo 08/06/2025 van 8.00 u tot 16.00 u’ inclusief de toepassing van de wegsleepregeling, op de Esschenweg aan beide zijden een parkeerverbod in te stellen. Dit zoals aangegeven op de bij dit besluit behorende tekening van 16 april 2025.</text:p>
              </text:list-item>
            </text:list>
            <text:list text:style-name="id1-3-2-2-1-4">
              <text:list-item text:style-override="id1-3-2-2-1-4-1">
                <text:number/>
                <text:p text:style-name="al"/>
              </text:list-item>
            </text:list>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text:span>
            <text:span text:style-name="nadrukvet">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last-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tekst_bottom"/>
          </text:section>
        </text:section>
        <text:section text:name="regeling-sluiting_id1-3-2-3" text:style-name="regeling-sluiting">
          <text:section text:name="ondertekening_id1-3-2-3-1">
            <text:p><text:span text:style-name="functie">Heerlen, 09-05-2025</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R.M.H. Schmeitz,</text:span></text:p>
            <text:p><text:span text:style-name="functie"/></text:p>
          </text:section>
        </text:section>
        <text:section text:name="bezwaarschrift_id1-3-2-4" text:style-name="bezwaarschrift">
          <text:p text:style-name="bezwaarschrift_top"/>
          <text:p text:style-name="bezwaarschrift_al">Bijlage:</text:p>
          <text:p text:style-name="bezwaarschrift_al">Verkeersplan Rommelmarkt Ten Esschen 2025, d.d. 16-04-2025.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24639</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639</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639</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kortere duur dan 4 maanden</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Heerlen - Rommelmarkt Ten Esschen 2025 - Ten Essch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Heerlen 2025</meta:user-defined>
    <meta:user-defined meta:name="OVERHEIDop.verkeersbordcode">C1</meta:user-defined>
    <meta:user-defined meta:name="OVERHEIDop.verkeersbordcode">C2</meta:user-defined>
    <meta:user-defined meta:name="OVERHEIDop.verkeersbordcode">C3</meta:user-defined>
    <meta:user-defined meta:name="OVERHEIDop.verkeersbordcode">C4</meta:user-defined>
    <meta:user-defined meta:name="OVERHEIDop.verkeersbordcode">E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Rommelmarkt Ten Esschen, zondag 8 juni 2025.</meta:user-defined>
    <meta:user-defined meta:name="DCTERMS.W3CDTF/DCTERMS.available">2025-05-22</meta:user-defined>
    <meta:user-defined meta:name="OVERHEIDop.externeBijlage">Rommelmarkt Ten Esschen 2025|exb-2025-19091</meta:user-defined>
    <meta:user-defined meta:name="DCTERMS.W3CDTF/OVERHEIDop.jaargang">2025</meta:user-defined>
    <meta:user-defined meta:name="OVERHEIDop.publicationIssue">224639</meta:user-defined>
    <meta:user-defined meta:name="OVERHEIDop.GmbID/DC.identifier">gmb-2025-224639</meta:user-defined>
    <meta:user-defined meta:name="OVERHEIDop.versieInformatie"/>
  </office:meta>
</office:document-meta>
</file>