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lefleur, Groene Boord, donderdag 29 mei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donderdag 29 mei 2025 vindt op de Bongerd de Telefleur plaats. Om het verkeer te reguleren is het wenselijk dat op de Groene Boord parkeerplaatsen worden gereserveerd voor vrachtauto’s van marktkraamhouders om de bezoekers en de inwoners van Heerlen-centrum zo weinig mogelijk last te laten hebben van dit evenemen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op 29 mei 2025 van 00.00 uur tot 29 mei 2025 20.00 uur op de Groene Boord een parkeerverbod in te stellen. </text:p>
            <text:p text:style-name="al"/>
            <text:p text:style-name="al">Motivering: </text:p>
            <text:p text:style-name="al">Door het instellen van het parkeerverbod, zal de parkeerstrook op Groene Boord autovrij zijn tijdens de voorbereiding, de uitvoering en bij het opruimen van het evenement uitgezonderd ontheffinghouders. </text:p>
            <text:p text:style-name="al"/>
            <text:p text:style-name="al">Belangenafweging:</text:p>
            <text:p text:style-name="al">De Telefleur is van promotionele waarde voor de stad. Het is derhalve van groot belang dat dit evenement kan plaatsvinden. De verminderde bereikbaarheid is van tijdelijke aard en staat in geen verhouding tot het belang van de Telefleur voor de stad. De gemeentelijke belangen zoals het voorkomen van overlast voor de omgeving, de verkeersveiligheid en de verkeersdoorstroming zijn gediend bij de te nemen verkeersmaatregel en wegen zwaarder dan de overige belangen. Belanghebbenden worden niet onevenredig benadeeld door het treffen van de maatregelen en er ontstaat geen onduidelijke verkeerssituatie. Er is voldoende parkeergelegenheid voor auto’s in de omgeving.</text:p>
            <text:p text:style-name="al"/>
            <text:p text:style-name="al">Gehoord/Overleg:</text:p>
            <text:p text:style-name="al">Ingevolge artikel 24 van het BABW is vooraf overleg gepleegd met de korpschef van het regionale politiekorps. De Groene Boord is in beheer bij de gemeente Heerlen.</text:p>
          </text:section>
        </text:section>
        <text:section text:name="regeling-tekst_id1-3-2-2" text:style-name="regeling-tekst">
          <text:section text:name="tekst_id1-3-2-2-1" text:style-name="tekst">
            <text:p text:style-name="common-al"/>
            <text:p text:style-name="tussenkopcur">Besluiten:</text:p>
            <text:p text:style-name="tussenkopcur">Door middel van de plaatsing van de verkeersborden E4 (Parkeergelegenheid) van bijlage 1 van het Reglement verkeersregels en verkeerstekens 1990 voorzien van onderborden met tekst “uitgezonderd i.v.m. evenement van: 29/05/2025 00.00 uur tot 29/05/2024 20.00 uur, het parkeren te verbieden op Groene boord uitgezonderd ontheffinghouders. Dit zoals aangegeven op de bij dit besluit behorende tekening. De wegsleepregeling is van toepassing. </text:p>
            <text:p text:style-name="last-al"/>
            <text:p text:style-name="tekst_bottom"/>
          </text:section>
        </text:section>
        <text:section text:name="regeling-sluiting_id1-3-2-3" text:style-name="regeling-sluiting">
          <text:section text:name="ondertekening_id1-3-2-3-1">
            <text:p><text:span text:style-name="functie">Heerlen, 01-05-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Bijlage:</text:p>
          <text:p text:style-name="bezwaarschrift_al">Verkeersplan Telefleu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46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Telefleur 2025 - Groene Boor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5</meta:user-defined>
    <meta:user-defined meta:name="OVERHEIDop.verkeersbordcode">E4</meta:user-defined>
    <dc:language>nl</dc:language>
    <meta:user-defined meta:name="OVERHEIDop.locatietype/OVERHEIDop.gebiedsmarkering">Lijn</meta:user-defined>
    <meta:user-defined meta:name="DC.title">Telefleur, Groene Boord, donderdag 29 mei 2025.</meta:user-defined>
    <meta:user-defined meta:name="DCTERMS.W3CDTF/DCTERMS.available">2025-05-22</meta:user-defined>
    <meta:user-defined meta:name="OVERHEIDop.externeBijlage">Telefleur Groene Boord 29 mei|exb-2025-19090</meta:user-defined>
    <meta:user-defined meta:name="DCTERMS.W3CDTF/OVERHEIDop.jaargang">2025</meta:user-defined>
    <meta:user-defined meta:name="OVERHEIDop.publicationIssue">224636</meta:user-defined>
    <meta:user-defined meta:name="OVERHEIDop.GmbID/DC.identifier">gmb-2025-224636</meta:user-defined>
    <meta:user-defined meta:name="OVERHEIDop.versieInformatie"/>
  </office:meta>
</office:document-meta>
</file>