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15 in Dalen, horeca exploitatievergunning inclusief terras, zaaknummer 51606-2024 (verleend 19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Hoofdstraat 15. Voor het exploiteren van een horeca inrichting Cafe d'Aolle Bakkerij.</text:p>
            <text:p text:style-name="common-al"/>
            <text:p text:style-name="common-al">Verzonden op 19 mei 2025. Kenmerk 5160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6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606-2024</meta:user-defined>
    <dc:language>nl</dc:language>
    <meta:user-defined meta:name="OVERHEIDop.locatietype/OVERHEIDop.gebiedsmarkering">Adres</meta:user-defined>
    <meta:user-defined meta:name="DC.title">Gemeente Coevorden, Hoofdstraat 15 in Dalen, horeca exploitatievergunning inclusief terras, zaaknummer 51606-2024 (verleend 19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35</meta:user-defined>
    <meta:user-defined meta:name="OVERHEIDop.GmbID/DC.identifier">gmb-2025-224635</meta:user-defined>
    <meta:user-defined meta:name="OVERHEIDop.versieInformatie"/>
  </office:meta>
</office:document-meta>
</file>