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Sint Franciscusstraat 3, 4849 C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Franciscusstraat 3 Tijdelijk gebruik gemeentegrond plaatsen container (1070241 verzonden 20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02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63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3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41</meta:user-defined>
    <meta:user-defined meta:name="DCTERMS.abstract">Toestemming voor tijdelijk gebruik gemeentegrond plaatsen container aan Sint Franciscusstraat 3, 4849 CE Dors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Sint Franciscusstraat 3, 4849 CE Dor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630</meta:user-defined>
    <meta:user-defined meta:name="OVERHEIDop.GmbID/DC.identifier">gmb-2025-224630</meta:user-defined>
    <meta:user-defined meta:name="OVERHEIDop.versieInformatie"/>
  </office:meta>
</office:document-meta>
</file>