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 17, 3951BV Maarn, Leegstandswetvergunning verlenging voor de periode van 1 jaar (RX2025-00000086, 14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choollaan 17, 3951BV Maarn, Leegstandswetvergunning verlenging voor de periode van 1 jaar (RX2025-00000086, 14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46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086</meta:user-defined>
    <meta:user-defined meta:name="DCTERMS.abstract">Schoollaan 17, 3951BV Maarn, Leegstandswetvergunning verlenging voor de periode van 1 jaar  (RX2025-00000086, 14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 17, 3951BV Maarn, Leegstandswetvergunning verlenging voor de periode van 1 jaar (RX2025-00000086, 14 januari 2025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63</meta:user-defined>
    <meta:user-defined meta:name="OVERHEIDop.GmbID/DC.identifier">gmb-2025-22463</meta:user-defined>
    <meta:user-defined meta:name="OVERHEIDop.versieInformatie"/>
  </office:meta>
</office:document-meta>
</file>