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en vergroten van een schuur, Albatrosstraat 20, 3582EX Utrecht, GU-Z2025-0016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482</text:p>
            <text:p text:style-name="common-al">Toelichting: het vernieuwen en vergroten van een schuur</text:p>
            <text:p text:style-name="common-al">Datum ontvangst aanvraag: 1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482</meta:user-defined>
    <meta:user-defined meta:name="DCTERMS.abstract">Toelichting: het vernieuwen en vergroten van een schuur</meta:user-defined>
    <dc:language>nl</dc:language>
    <meta:user-defined meta:name="OVERHEIDop.locatietype/OVERHEIDop.gebiedsmarkering">Vlak</meta:user-defined>
    <meta:user-defined meta:name="DC.title">Aanvraag omgevingsvergunning, het vernieuwen en vergroten van een schuur, Albatrosstraat 20, 3582EX Utrecht, GU-Z2025-0016482</meta:user-defined>
    <meta:user-defined meta:name="OVERHEIDop.datumEindeReactietermijn">2025-07-14</meta:user-defined>
    <meta:user-defined meta:name="OVERHEIDop.terinzageleggingBG">https://jeleefomgeving.nl/inzien/002220647/6320527a-f807-4e6c-8572-0e9a4575399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25</meta:user-defined>
    <meta:user-defined meta:name="OVERHEIDop.GmbID/DC.identifier">gmb-2025-224625</meta:user-defined>
    <meta:user-defined meta:name="OVERHEIDop.versieInformatie"/>
  </office:meta>
</office:document-meta>
</file>