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 Begijnestraat 12 2011HC Haarlem, 0392-2025-0075097, het uitbreiden van het pand, ontvangen op 20-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62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2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2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5097</meta:user-defined>
    <meta:user-defined meta:name="DCTERMS.abstract">het uitbreid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rte Begijnestraat 12 2011HC Haarlem, 0392-2025-0075097, het uitbreiden van het pand, ontvangen op 20-05-2025</meta:user-defined>
    <meta:user-defined meta:name="DCTERMS.W3CDTF/DCTERMS.available">2025-05-22</meta:user-defined>
    <meta:user-defined meta:name="DCTERMS.W3CDTF/OVERHEIDop.jaargang">2025</meta:user-defined>
    <meta:user-defined meta:name="OVERHEIDop.publicationIssue">224622</meta:user-defined>
    <meta:user-defined meta:name="OVERHEIDop.GmbID/DC.identifier">gmb-2025-224622</meta:user-defined>
    <meta:user-defined meta:name="OVERHEIDop.versieInformatie"/>
  </office:meta>
</office:document-meta>
</file>