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edveldsingel 3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reedveldsingel 30, 3055PK, realiseren van een dakkapel in het voordakvlak.</text:p>
            <text:p text:style-name="common-al">De dakkapel wordt 4,87 meter breed en 1,19 meter hoog (datum besluit 15-05-2025, verzonden op 20-05-2025, dossiernummer OMV.25.04.00320).</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462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2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2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reedveldsingel 30</meta:user-defined>
    <meta:user-defined meta:name="DCTERMS.W3CDTF/DCTERMS.available">2025-05-22</meta:user-defined>
    <meta:user-defined meta:name="DCTERMS.W3CDTF/OVERHEIDop.jaargang">2025</meta:user-defined>
    <meta:user-defined meta:name="OVERHEIDop.publicationIssue">224621</meta:user-defined>
    <meta:user-defined meta:name="OVERHEIDop.GmbID/DC.identifier">gmb-2025-224621</meta:user-defined>
    <meta:user-defined meta:name="OVERHEIDop.versieInformatie"/>
  </office:meta>
</office:document-meta>
</file>