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straat 15 in Dalen, Alcoholwetvergunning, zaaknummer 51604-2024 (verleend 14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Dalen</text:span>
          </text:p>
            <text:p text:style-name="common-al">Hoofdstraat 15. Voor het mogen uitoefenen van de horeca lokaliteit Cafe d'Aolle Bakkerij in Dalen.</text:p>
            <text:p text:style-name="common-al"/>
            <text:p text:style-name="common-al">Verzonden op 19 mei 2025. Kenmerk 5160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6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04-2024</meta:user-defined>
    <dc:language>nl</dc:language>
    <meta:user-defined meta:name="OVERHEIDop.locatietype/OVERHEIDop.gebiedsmarkering">Adres</meta:user-defined>
    <meta:user-defined meta:name="DC.title">Gemeente Coevorden, Hoofdstraat 15 in Dalen, Alcoholwetvergunning, zaaknummer 51604-2024 (verleend 14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20</meta:user-defined>
    <meta:user-defined meta:name="OVERHEIDop.GmbID/DC.identifier">gmb-2025-224620</meta:user-defined>
    <meta:user-defined meta:name="OVERHEIDop.versieInformatie"/>
  </office:meta>
</office:document-meta>
</file>