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tuinhuis aan De Bongerd 24 te Scherpenze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cherpenzeel heeft op 15 januari 2025 een omgevingsvergunning verleend voor het bouwen van een tuinhuis aan De Bongerd 24. Het besluit betreft de volgende activiteit:</text:p>
            <text:list text:style-name="id1-3-2-1-1-2">
              <text:list-item text:style-override="id1-3-2-1-1-2-1">
                <text:number>•</text:number>
                <text:p text:style-name="al">Omgevingsplanactiviteit BOPA - afwijken van regels in het omgevingsplan</text:p>
              </text:list-item>
            </text:list>
            <text:p text:style-name="common-al">Het zaaknummer van deze omgevingsvergunning is 2024W00578.</text:p>
            <text:p text:style-name="common-al">
            <text:span text:style-name="nadrukvet">Inzien </text:span>
          </text:p>
            <text:p text:style-name="common-al">De vergunning ligt vanaf vandaag voor iedereen voor 6 weken ter inzage op het gemeentehuis. </text:p>
            <text:p text:style-name="common-al">
            <text:span text:style-name="nadrukvet">Reageren</text:span>
          </text:p>
            <text:p text:style-name="common-al">U kunt tot uiterlijk 26 februari 2025 een gemotiveerd bezwaarschrift indienen bij het college van burgemeester en wethouders, postbus 100, 3925 ZJ, Scherpenzeel. </text:p>
            <text:p text:style-name="common-al">
            <text:span text:style-name="nadrukvet">Informatie</text:span>
          </text:p>
            <text:p text:style-name="last-al">Voor meer informatie kunt in contact opnemen met de gemeente Scherpenzeel via telefoonnummer 033-277 23 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2462</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62</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62</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2/xml/MC-DRP-OmgevingsvergunningAfhandelingplan-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uimtelijkplan/OVERHEIDop.bekendmakingBetreffendePlan">NL.IMRO.0279.BP2013Oost-vg01</meta:user-defined>
    <meta:user-defined meta:name="OVERHEIDop.referentienummer">2024W00578</meta:user-defined>
    <dc:language>nl</dc:language>
    <meta:user-defined meta:name="DC.title">Toestemming voor het bouwen van een tuinhuis aan De Bongerd 24 te Scherpenzeel</meta:user-defined>
    <meta:user-defined meta:name="OVERHEIDop.locatietype/OVERHEIDop.gebiedsmarkering">GeometrieRef</meta:user-defined>
    <meta:user-defined meta:name="DCTERMS.W3CDTF/DCTERMS.available">2025-01-21</meta:user-defined>
    <meta:user-defined meta:name="DCTERMS.W3CDTF/OVERHEIDop.jaargang">2025</meta:user-defined>
    <meta:user-defined meta:name="OVERHEIDop.externeBijlage">bopa-gml-0279|exb-2025-1871</meta:user-defined>
    <meta:user-defined meta:name="OVERHEIDop.publicationIssue">22462</meta:user-defined>
    <meta:user-defined meta:name="OVERHEIDop.GmbID/DC.identifier">gmb-2025-22462</meta:user-defined>
    <meta:user-defined meta:name="OVERHEIDop.versieInformatie"/>
  </office:meta>
</office:document-meta>
</file>