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aanvraag tijdelijke ligplaatsvergunning Greenjoy aan de nabij Blokhuispoort in Leeuwarden (LIG-2025-029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het innemen van een tijdelijke ligplaats met 8 Greenjoy sloepen nabij Blokhuispoort in Leeuwarden van 18 t/m 31 augustus 2025 (2 blijven liggen tot 5 september). 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26 juni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6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29552</meta:user-defined>
    <dc:language>nl</dc:language>
    <meta:user-defined meta:name="OVERHEIDop.locatietype/OVERHEIDop.gebiedsmarkering">Vlak</meta:user-defined>
    <meta:user-defined meta:name="DC.title">Verleende tijdelijke Ligplaatsvergunning voor aanvraag tijdelijke ligplaatsvergunning Greenjoy aan de nabij Blokhuispoort in Leeuwarden (LIG-2025-029552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16</meta:user-defined>
    <meta:user-defined meta:name="OVERHEIDop.GmbID/DC.identifier">gmb-2025-224616</meta:user-defined>
    <meta:user-defined meta:name="OVERHEIDop.versieInformatie"/>
  </office:meta>
</office:document-meta>
</file>