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bewonen van een bestaand bijgebouw, Noordschans 17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tijdelijk bewonen van een bestaand bijgebouw op het adres Noordschans 17 in Krabbendijke.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 jul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461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1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1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273</meta:user-defined>
    <meta:user-defined meta:name="DCTERMS.abstract">Voor: het tijdelijk bewonen van een bestaand bijgebouw. Locatie: Noordschans 17 in Krabbendijke. Verzenddatum: 20 mei 2025.</meta:user-defined>
    <dc:language>nl</dc:language>
    <meta:user-defined meta:name="DC.title">Verleende omgevingsvergunning voor het tijdelijk bewonen van een bestaand bijgebouw, Noordschans 17 in Krabbendijke</meta:user-defined>
    <meta:user-defined meta:name="OVERHEIDop.locatietype/OVERHEIDop.gebiedsmarkering">GeometrieRef</meta:user-defined>
    <meta:user-defined meta:name="DCTERMS.W3CDTF/DCTERMS.available">2025-05-22</meta:user-defined>
    <meta:user-defined meta:name="DCTERMS.W3CDTF/OVERHEIDop.jaargang">2025</meta:user-defined>
    <meta:user-defined meta:name="OVERHEIDop.externeBijlage">Afwijkvergunning|exb-2025-19089</meta:user-defined>
    <meta:user-defined meta:name="OVERHEIDop.publicationIssue">224615</meta:user-defined>
    <meta:user-defined meta:name="OVERHEIDop.GmbID/DC.identifier">gmb-2025-224615</meta:user-defined>
    <meta:user-defined meta:name="OVERHEIDop.versieInformatie"/>
  </office:meta>
</office:document-meta>
</file>