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Boseind 17 en Korenmol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9063</text:p>
            <text:p text:style-name="common-al">
            
          </text:p>
            <text:p text:style-name="common-al">Burgemeester en wethouders hebben op 20 mei 2025 een besluit genomen met betrekking tot Boseind 17 en Korenmolen 6 in Boxtel: het samenvoegen van adres Boseind 17 en Korenmolen 6 waarbij adres Boseind 17 komt te vervall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6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9063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 Boseind 17 en Korenmolen 6 in Boxt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14</meta:user-defined>
    <meta:user-defined meta:name="OVERHEIDop.GmbID/DC.identifier">gmb-2025-224614</meta:user-defined>
    <meta:user-defined meta:name="OVERHEIDop.versieInformatie"/>
  </office:meta>
</office:document-meta>
</file>