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litudolaan 394B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in de voorgevel op eerste verdieping </text:p>
            <text:p text:style-name="common-al">Besluit: verleend</text:p>
            <text:p text:style-name="common-al">Besluit verzonden op: 02-04-2025</text:p>
            <text:p text:style-name="common-al">Zaakadres: Solitudolaan 394B 1096DS Amsterdam</text:p>
            <text:p text:style-name="common-al">Zaaknummer: Z2025-000171</text:p>
            <text:p text:style-name="common-al">DSO-nummer: 20250103003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17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71</meta:user-defined>
    <meta:user-defined meta:name="DCTERMS.abstract">realiseren van een balkon in de voorgevel op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olitudolaan 394B 1096DS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10</meta:user-defined>
    <meta:user-defined meta:name="OVERHEIDop.GmbID/DC.identifier">gmb-2025-224610</meta:user-defined>
    <meta:user-defined meta:name="OVERHEIDop.versieInformatie"/>
  </office:meta>
</office:document-meta>
</file>