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Schuttersbondsfeest Eys 2025 van 29 mei tot en met 2 juni 2025 bij Sportpark Hanzon aan Hoebigerweg 40 te Eys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portpark Hanzon aan de Hoebigerweg 40, 6287 AT in Eys en op aangevraagde route door Eys</text:span> </text:p>
                  </table:table-cell>
                  <table:table-cell table:style-name="entry" table:number-rows-spanned="1" table:number-columns-spanned="1">
                    <text:p text:style-name="table_al">29 mei tot en met 2 juni 2025, Schuttersbondsfeest Eys 2025</text:p>
                  </table:table-cell>
                  <table:table-cell table:style-name="entry" table:number-rows-spanned="1" table:number-columns-spanned="1">
                    <text:p text:style-name="table_al">13 me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460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0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0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Schuttersbondsfeest Eys 2025 van 29 mei tot en met 2 juni 2025 bij Sportpark Hanzon aan Hoebigerweg 40 te Eys</meta:user-defined>
    <meta:user-defined meta:name="DCTERMS.W3CDTF/DCTERMS.available">2025-05-23</meta:user-defined>
    <meta:user-defined meta:name="DCTERMS.W3CDTF/OVERHEIDop.jaargang">2025</meta:user-defined>
    <meta:user-defined meta:name="OVERHEIDop.publicationIssue">224609</meta:user-defined>
    <meta:user-defined meta:name="OVERHEIDop.GmbID/DC.identifier">gmb-2025-224609</meta:user-defined>
    <meta:user-defined meta:name="OVERHEIDop.versieInformatie"/>
  </office:meta>
</office:document-meta>
</file>