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raatartiesten ontheffingen (kenmerk 00002199856) Koningin Julianaplein 15 winkelcentrum Koningin Julianalaan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het optreden als straatartiestvan maandag tot en met zaterdag van 09.00 uur tot 18.00 uur in winkelcentrum Koningin Julianalaan in Voorburg.</text:p>
            <text:p text:style-name="common-al">
            <text:span text:style-name="nadrukvet">Datum bekendmaking besluit: </text:span>19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60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raatartiesten ontheffingen (kenmerk 00002199856) Koningin Julianaplein 15 winkelcentrum Koningin Julianalaan Voor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06</meta:user-defined>
    <meta:user-defined meta:name="OVERHEIDop.GmbID/DC.identifier">gmb-2025-224606</meta:user-defined>
    <meta:user-defined meta:name="OVERHEIDop.versieInformatie"/>
  </office:meta>
</office:document-meta>
</file>