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en plaatsen dakkapel aan Rembrandtlaan 1, 5581J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8238</text:p>
            <text:p text:style-name="common-al">Ingekomen:20 mei 2025</text:p>
            <text:p text:style-name="common-al">Locatie: Rembrandtlaan 1, 5581JP Waalre</text:p>
            <text:p text:style-name="common-al">Projectomschrijving: het verbouwen van een woonhuis en plaatsen dakkap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46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4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en plaatsen dakkapel aan Rembrandtlaan 1, 5581JP Waal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605</meta:user-defined>
    <meta:user-defined meta:name="OVERHEIDop.GmbID/DC.identifier">gmb-2025-224605</meta:user-defined>
    <meta:user-defined meta:name="OVERHEIDop.versieInformatie"/>
  </office:meta>
</office:document-meta>
</file>