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Alcoholvergunning Drift 1, 7991AA Dwingeloo, zaaknummer 2024-029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0 mei 2025 het volgende besluit genomen en verzonden; het verlenen van een Alcoholvergunning aan het Hof van Dwingeloo Drift 1, 7991 AA Dwingeloo, ingeboekt met het volgende zaaknummer: 2024-029085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460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0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0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2024-029085</meta:user-defined>
    <dc:language>nl</dc:language>
    <meta:user-defined meta:name="OVERHEIDop.locatietype/OVERHEIDop.gebiedsmarkering">Punt</meta:user-defined>
    <meta:user-defined meta:name="DC.title">Gemeente Westerveld, verleende vergunning Alcoholvergunning Drift 1, 7991AA Dwingeloo, zaaknummer 2024-02908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602</meta:user-defined>
    <meta:user-defined meta:name="OVERHEIDop.GmbID/DC.identifier">gmb-2025-224602</meta:user-defined>
    <meta:user-defined meta:name="OVERHEIDop.versieInformatie"/>
  </office:meta>
</office:document-meta>
</file>