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eyda van Raephorstlaan 1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Aleyda van Raephorstlaan 16, 3054CS, vervangen van de garagedeur middels een kozijn met daaronder een borstwering van metselwerk (datum besluit 20-05-2025, op dezelfde dag verzonden, dossiernummer OMV.25.04.00183).</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4601</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601</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601</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leyda van Raephorstlaan 16</meta:user-defined>
    <meta:user-defined meta:name="DCTERMS.W3CDTF/DCTERMS.available">2025-05-22</meta:user-defined>
    <meta:user-defined meta:name="DCTERMS.W3CDTF/OVERHEIDop.jaargang">2025</meta:user-defined>
    <meta:user-defined meta:name="OVERHEIDop.publicationIssue">224601</meta:user-defined>
    <meta:user-defined meta:name="OVERHEIDop.GmbID/DC.identifier">gmb-2025-224601</meta:user-defined>
    <meta:user-defined meta:name="OVERHEIDop.versieInformatie"/>
  </office:meta>
</office:document-meta>
</file>