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verleend - De Kuipersweg 6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een omgevingsvergunning verlenen.</text:p>
            <text:p text:style-name="common-al">Voor: de milieubelastende activiteit het houden van landbouwhuisdieren</text:p>
            <text:p text:style-name="common-al">Locatie: De Kuipersweg 6, 5411 RC Zeeland</text:p>
            <text:p text:style-name="common-al">DSO-kenmerk: 20240801 01137</text:p>
            <text:p text:style-name="common-al">Zaaknummer:    Z/228589</text:p>
            <text:p text:style-name="common-al">Verzenddatum besluit:  16 januari 2025 (gerectificeerde versie)</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589 ; 2024080101137</meta:user-defined>
    <dc:language>nl</dc:language>
    <meta:user-defined meta:name="OVERHEIDop.locatietype/OVERHEIDop.gebiedsmarkering">Adres</meta:user-defined>
    <meta:user-defined meta:name="DC.title">Gemeente Maashorst – Besluit omgevingsvergunning verleend - De Kuipersweg 6 Zeeland</meta:user-defined>
    <meta:user-defined meta:name="DCTERMS.W3CDTF/DCTERMS.available">2025-01-20</meta:user-defined>
    <meta:user-defined meta:name="DCTERMS.W3CDTF/OVERHEIDop.jaargang">2025</meta:user-defined>
    <meta:user-defined meta:name="OVERHEIDop.publicationIssue">22460</meta:user-defined>
    <meta:user-defined meta:name="OVERHEIDop.GmbID/DC.identifier">gmb-2025-22460</meta:user-defined>
    <meta:user-defined meta:name="OVERHEIDop.versieInformatie"/>
  </office:meta>
</office:document-meta>
</file>