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elson Mandelapar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3 bomen in Nelson Mandelapark</text:p>
            <text:p text:style-name="common-al">Besluit: verleend</text:p>
            <text:p text:style-name="common-al">Besluit verzonden op: 19-05-2025</text:p>
            <text:p text:style-name="common-al">Zaakadres: Nelson Mandelapark Amsterdam</text:p>
            <text:p text:style-name="common-al">Zaaknummer: Z2025-006913</text:p>
            <text:p text:style-name="common-al">DSO-nummer: 202502170102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06913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4597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59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59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6913</meta:user-defined>
    <meta:user-defined meta:name="DCTERMS.abstract">kappen van 3 bomen in Nelson Mandelapar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elson Mandelapark Amsterdam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597</meta:user-defined>
    <meta:user-defined meta:name="OVERHEIDop.GmbID/DC.identifier">gmb-2025-224597</meta:user-defined>
    <meta:user-defined meta:name="OVERHEIDop.versieInformatie"/>
  </office:meta>
</office:document-meta>
</file>