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bouwen van 2 paviljoen kiosken op 2 nieuwe perrons, hoofdstation Groningen (kad. perceel GNG sectie C nummer 1301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bouwen van 2 paviljoen kiosken op 2 nieuwe perrons aan</text:span>
            <text:span text:style-name="nadrukvet"> hoofdstation Groningen (kad. perceel GNG sectie C nummer 13018) </text:span>
          </text:p>
            <text:p text:style-name="common-al">
            
          </text:p>
            <text:p text:style-name="common-al">De gemeente Groningen heeft een omgevingsvergunning verleend. De gemeente geeft hiermee toestemming voor het bouwen van 2 paviljoen kiosken op 2 nieuwe perrons aan hoofdstation Groningen (kad. perceel GNG sectie C nummer 13018), dossiernummer GRN-00015712 (verzonden 20-05-2025).</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20-05-2025)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24592</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4592</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4592</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15712</meta:user-defined>
    <dc:language>nl</dc:language>
    <meta:user-defined meta:name="OVERHEIDop.locatietype/OVERHEIDop.gebiedsmarkering">Vlak</meta:user-defined>
    <meta:user-defined meta:name="DC.title">Kennisgeving definitief besluit omgevingsvergunning reguliere procedure (verleend), het bouwen van 2 paviljoen kiosken op 2 nieuwe perrons, hoofdstation Groningen (kad. perceel GNG sectie C nummer 13018</meta:user-defined>
    <meta:user-defined meta:name="OVERHEIDop.datumEindeReactietermijn">2025-07-03</meta:user-defined>
    <meta:user-defined meta:name="OVERHEIDop.terinzageleggingBG">https://groningen.lokalebekendmakingen.nl/case/1:9822:116151</meta:user-defined>
    <meta:user-defined meta:name="DCTERMS.W3CDTF/DCTERMS.available">2025-05-22</meta:user-defined>
    <meta:user-defined meta:name="DCTERMS.W3CDTF/OVERHEIDop.jaargang">2025</meta:user-defined>
    <meta:user-defined meta:name="OVERHEIDop.publicationIssue">224592</meta:user-defined>
    <meta:user-defined meta:name="OVERHEIDop.GmbID/DC.identifier">gmb-2025-224592</meta:user-defined>
    <meta:user-defined meta:name="OVERHEIDop.versieInformatie"/>
  </office:meta>
</office:document-meta>
</file>