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ijkstraat 34 1381B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entilatierooster in het raam boven de entree van de woning</text:p>
            <text:p text:style-name="common-al">Besluit: verleend</text:p>
            <text:p text:style-name="common-al">Besluit verzonden op: 19-05-2025</text:p>
            <text:p text:style-name="common-al">Zaakadres: Slijkstraat 34 1381BA Weesp</text:p>
            <text:p text:style-name="common-al">Zaaknummer: Z2025-005483</text:p>
            <text:p text:style-name="common-al">DSO-nummer: 20250206008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548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58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83</meta:user-defined>
    <meta:user-defined meta:name="DCTERMS.abstract">het plaatsen van een ventilatierooster in het raam boven de entre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ijkstraat 34 1381BA Weesp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89</meta:user-defined>
    <meta:user-defined meta:name="OVERHEIDop.GmbID/DC.identifier">gmb-2025-224589</meta:user-defined>
    <meta:user-defined meta:name="OVERHEIDop.versieInformatie"/>
  </office:meta>
</office:document-meta>
</file>