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1-4-16-1">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antpoorterplein tegenover no.9 te Haarlem</text:p>
      <text:section text:name="regeling_id1-3-2" text:style-name="regeling">
        <text:section text:name="aanhef_id1-3-2-1" text:style-name="aanhef">
          <text:section text:name="context_id1-3-2-1-1" text:style-name="context">
            <text:p text:style-name="context.al">2025.0356491</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het Santpoorterplein gelegen is binnen de bebouwde kom van Haarlem;</text:p>
            <text:p text:style-name="considerans.al">dat het Santpoorterplein in beheer is bij de gemeente Haarlem;</text:p>
            <text:p text:style-name="considerans.al">dat het Santpoorterplei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het Santpoorterplei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4-15">
              <text:list-item text:style-override="id1-3-2-1-4-15-1">
                <text:number>-</text:number>
                <text:p text:style-name="al">Bezoekers aan de stadswijken </text:p>
              </text:list-item>
            </text:list>
            <text:list text:style-name="id1-3-2-1-4-16">
              <text:list-item text:style-override="id1-3-2-1-4-16-1">
                <text:number>-</text:number>
                <text:p text:style-name="al">Bewoners van de stadswijken</text:p>
              </text:list-item>
            </text:list>
            <text:list text:style-name="id1-3-2-1-4-17">
              <text:list-item text:style-override="id1-3-2-1-4-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6 laadpalen beschikbaar zijn, te weten: 1. Santpoorterplein 18, 2. Santpoorterplein 22, 3. Santpoorterplein 26, Velserstraat 109, Jelgersmastraat 51 en 6. Saenredamstraat 132 ;</text:p>
            <text:p text:style-name="considerans.al">dat laadpaal 1. een bezettingsgraad heeft van 56%, laadpaal 2. een bezettingsgraad heeft van 76%, laadpaal 3. een bezettingsgraad heeft van 73%, laadpaal 4. een bezettingsgraad heeft van 61%, laadpaal 5. een bezettingsgraad heeft van 78% en laadpaal 6. een bezettingsgraad heeft van 61%, (waarbij de norm is: minstens 50% gemiddeld van de afgelopen 3 maanden) en laadpaal 1. 18 unieke gebruikers kent, laadpaal 2. 61 unieke gebruikers kent, laadpaal 3. 60 unieke gebruikers kent, laadpaal 4. 22 unieke gebruikers kent, laadpaal 5. 32 unieke gebruikers kent en laadpaal 6. 47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het Santpoorterplein tegenover no. 9;</text:p>
            <text:p text:style-name="considerans.al">dat de aanvragers op circa 85 en 16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tussenkopcur"/>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het Santpoorterplein tegenover no. 9,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Santpoorterplein tegenover no.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49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antpoorterplein tegenover no.9 te Haarlem</meta:user-defined>
    <meta:user-defined meta:name="DCTERMS.W3CDTF/DCTERMS.available">2025-05-22</meta:user-defined>
    <meta:user-defined meta:name="OVERHEIDop.externeBijlage">Situatietekening|exb-2025-19086</meta:user-defined>
    <meta:user-defined meta:name="DCTERMS.W3CDTF/OVERHEIDop.jaargang">2025</meta:user-defined>
    <meta:user-defined meta:name="OVERHEIDop.publicationIssue">224588</meta:user-defined>
    <meta:user-defined meta:name="OVERHEIDop.GmbID/DC.identifier">gmb-2025-224588</meta:user-defined>
    <meta:user-defined meta:name="OVERHEIDop.versieInformatie"/>
  </office:meta>
</office:document-meta>
</file>