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5-15">
      <text:list-level-style-bullet text:bullet-char="-" text:level="1">
        <style:list-level-properties text:min-label-width="10mm"/>
      </text:list-level-style-bullet>
    </text:list-style>
    <text:list-style style:name="id1-3-2-1-5-15-1">
      <text:list-level-style-bullet text:bullet-char="-" text:level="1">
        <style:list-level-properties text:min-label-width="10mm"/>
      </text:list-level-style-bullet>
    </text:list-style>
    <text:list-style style:name="id1-3-2-1-5-16">
      <text:list-level-style-bullet text:bullet-char="-" text:level="1">
        <style:list-level-properties text:min-label-width="10mm"/>
      </text:list-level-style-bullet>
    </text:list-style>
    <text:list-style style:name="id1-3-2-1-5-16-1">
      <text:list-level-style-bullet text:bullet-char="-" text:level="1">
        <style:list-level-properties text:min-label-width="10mm"/>
      </text:list-level-style-bullet>
    </text:list-style>
    <text:list-style style:name="id1-3-2-1-5-17">
      <text:list-level-style-bullet text:bullet-char="-" text:level="1">
        <style:list-level-properties text:min-label-width="10mm"/>
      </text:list-level-style-bullet>
    </text:list-style>
    <text:list-style style:name="id1-3-2-1-5-17-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Patrimoniumstraat nabij Rozenhagenplein no.13 te Haarlem</text:p>
      <text:section text:name="regeling_id1-3-2" text:style-name="regeling">
        <text:section text:name="aanhef_id1-3-2-1" text:style-name="aanhef">
          <text:section text:name="context_id1-3-2-1-1" text:style-name="context">
            <text:p text:style-name="context.al">Nr. 2025.0356381</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Patrimoniumstraat gelegen is binnen de bebouwde kom van Haarlem;</text:p>
            <text:p text:style-name="considerans.al">dat de Patrimoniumstraat in beheer is bij de gemeente Haarlem;</text:p>
            <text:p text:style-name="considerans.al">dat de Patrimonium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reikbaarheid;</text:p>
            <text:p text:style-name="considerans.al">dat de gemeentelijke wegencategorisering van Haarlem op 25 april 2024 door de gemeenteraad is vastgesteld;</text:p>
            <text:p text:style-name="considerans.al">dat deze categorisering aansluit op de categorisering, zoals bedoeld in het landelijke beleid Duurzaam Veilig;</text:p>
            <text:p text:style-name="considerans.al">dat de Patrimonium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1 oktober 2023 ca. 67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list text:style-name="id1-3-2-1-5-15">
              <text:list-item text:style-override="id1-3-2-1-5-15-1">
                <text:number>-</text:number>
                <text:p text:style-name="al">Bezoekers aan de stadswijken</text:p>
              </text:list-item>
            </text:list>
            <text:list text:style-name="id1-3-2-1-5-16">
              <text:list-item text:style-override="id1-3-2-1-5-16-1">
                <text:number>-</text:number>
                <text:p text:style-name="al">Bewoners van de stadswijken</text:p>
              </text:list-item>
            </text:list>
            <text:list text:style-name="id1-3-2-1-5-17">
              <text:list-item text:style-override="id1-3-2-1-5-17-1">
                <text:number>-</text:number>
                <text:p text:style-name="al">Werknemers van bedrijven gevestigd in de stadswijken</text:p>
              </text:list-item>
            </text:list>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ten minste één aanvraag heeft ontvangen om openbare laadpunten te realiseren;</text:p>
            <text:p text:style-name="considerans.al">dat binnen een straal van 300 meter rondom de adressen van de aanvragers 2 laadpalen beschikbaar zijn, te weten: 1. Kloppersingel 125 en 2. Spaarndamseweg 60;</text:p>
            <text:p text:style-name="considerans.al">dat laadpaal 1. een bezettingsgraad heeft van 58% en laadpaal 2. een bezettingsgraad heeft van 52%, (waarbij de norm is: minstens 50% gemiddeld van de afgelopen 3 maanden) en laadpaal 1. 28 unieke gebruikers kent en laadpaal 2. 33 unieke gebruikers kent;</text:p>
            <text:p text:style-name="considerans.al">dat gezien het relatief hoge gebruik van deze laadpalen het wenselijk is om in deze omgeving de oplaadcapaciteit uit te breiden, zodat meer elektrische voertuigen tegelijkertijd kunnen opladen; </text:p>
            <text:p text:style-name="considerans.al">dat op basis van de hiervoor genoemde beleidsregel en overwegingen een geschikte locatie is gevonden voor een laadvoorziening aan de Patrimoniumstraat nabij Rozenhagenplein no.13;</text:p>
            <text:p text:style-name="considerans.al">dat de aanvragers op circa 190 en 230 meter loopafstand van de te plaatsen laadpaal wonen;</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last-al"/>
            <text:list text:style-name="id1-3-2-2-1-3">
              <text:list-item text:style-override="id1-3-2-2-1-3-1">
                <text:number>-</text:number>
                <text:p text:style-name="al">door middel van het plaatsen van het verkeersbord conform model E8c van bijlage 1 van het RVV 1990 met een onderbord OB504 met pijlen, waaruit blijkt dat het bord voor twee parkeerplaatsen van toepassing is – aan de Patrimoniumstraat nabij Rozenhagenplein no.13, een tweetal parkeerplaatsen te reserveren die alleen bestem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op 1 mei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58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8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8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Haarlem - Instellen gereserveerde parkeerplaatsen voor opladen elektrische voertuigen - Patrimonium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56381</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Patrimoniumstraat nabij Rozenhagenplein no.13 te Haarlem</meta:user-defined>
    <meta:user-defined meta:name="DCTERMS.W3CDTF/DCTERMS.available">2025-05-22</meta:user-defined>
    <meta:user-defined meta:name="OVERHEIDop.externeBijlage">Situatietekening|exb-2025-19082</meta:user-defined>
    <meta:user-defined meta:name="DCTERMS.W3CDTF/OVERHEIDop.jaargang">2025</meta:user-defined>
    <meta:user-defined meta:name="OVERHEIDop.publicationIssue">224583</meta:user-defined>
    <meta:user-defined meta:name="OVERHEIDop.GmbID/DC.identifier">gmb-2025-224583</meta:user-defined>
    <meta:user-defined meta:name="OVERHEIDop.versieInformatie"/>
  </office:meta>
</office:document-meta>
</file>