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aasstraat nabij no. 12 te Haarlem</text:p>
      <text:section text:name="regeling_id1-3-2" text:style-name="regeling">
        <text:section text:name="aanhef_id1-3-2-1" text:style-name="aanhef">
          <text:section text:name="context_id1-3-2-1-1" text:style-name="context">
            <text:p text:style-name="context.al">Nr. 2025.0356365</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Maasstraat gelegen is binnen de bebouwde kom van Haarlem;</text:p>
            <text:p text:style-name="considerans.al">dat de Maasstraat in beheer is bij de gemeente Haarlem;</text:p>
            <text:p text:style-name="considerans.al">dat de Maas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Maas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locatie in dit geval bepaald is door de vraag van e-rijders; </text:p>
            <text:p text:style-name="considerans.al">dat bovengenoemde vraag het mogelijk maakt om laadpalen te plaatsen op de plekken waar ze het meest gebruikt zullen worden en in het beleid van de gemeente behoort tot de vraag gestuurde aanpak; </text:p>
            <text:p text:style-name="considerans.al">dat uit een data-gestuurde analyse is gebleken dat laadpalen binnen een straal van 300</text:p>
            <text:p text:style-name="considerans.al">meter rondom het Maasstraat nabij no.12 een hoge bezettingsgraad hebben;</text:p>
            <text:p text:style-name="considerans.al">dat binnen een straal van 300 meter 3 laadpalen beschikbaar zijn, te weten: 1. Flevoplein nabij no.9 en 2. Rijksstraatweg nabij no. 344 en 3. Waalstraat nabij no.6;</text:p>
            <text:p text:style-name="considerans.al">dat laadpaal 1. een bezettingsgraad heeft van 68%, laadpaal 2. van 77% en laadpaal 3. van 61%, (waarbij de norm is: minstens 50% gemiddeld van de afgelopen 3 maanden) en laadpaal 1. 34 unieke gebruikers kent, laadpaal 2. 59 unieke gebruikers kent en laadpaal 3. 36 unieke gebruikers kent;</text:p>
            <text:p text:style-name="considerans.al">dat gezien het relatief hoge gebruik van deze laadpaal het wenselijk is om in deze omgeving de oplaadcapaciteit uit te breiden, zodat meer elektrische voertuigen tegelijkertijd kunnen opladen;</text:p>
            <text:p text:style-name="considerans.al">dat op basis van de hiervoor genoemde beleidsregel en overwegingen een geschikte locatie is gevonden voor een laadvoorziening aan het de Maasstraat nabij no. 12;</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de Maasstraat nabij no. 12,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Maa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636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aasstraat nabij no. 12 te Haarlem</meta:user-defined>
    <meta:user-defined meta:name="DCTERMS.W3CDTF/DCTERMS.available">2025-05-22</meta:user-defined>
    <meta:user-defined meta:name="OVERHEIDop.externeBijlage">Situatietekening|exb-2025-19080</meta:user-defined>
    <meta:user-defined meta:name="DCTERMS.W3CDTF/OVERHEIDop.jaargang">2025</meta:user-defined>
    <meta:user-defined meta:name="OVERHEIDop.publicationIssue">224581</meta:user-defined>
    <meta:user-defined meta:name="OVERHEIDop.GmbID/DC.identifier">gmb-2025-224581</meta:user-defined>
    <meta:user-defined meta:name="OVERHEIDop.versieInformatie"/>
  </office:meta>
</office:document-meta>
</file>