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eussensstraat nabij Duinoordstraat no. 1 te Haarlem</text:p>
      <text:section text:name="regeling_id1-3-2" text:style-name="regeling">
        <text:section text:name="aanhef_id1-3-2-1" text:style-name="aanhef">
          <text:section text:name="context_id1-3-2-1-1" text:style-name="context">
            <text:p text:style-name="context.al">Nr. 2025.035635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Heussensstraat gelegen is binnen de bebouwde kom van Haarlem;</text:p>
            <text:p text:style-name="considerans.al">dat de Heussensstraat in beheer is bij de gemeente Haarlem;</text:p>
            <text:p text:style-name="considerans.al">dat de Heussen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Heussen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4 laadpalen beschikbaar zijn, te weten: 1. Marnixstraat 30, 2. Heussensstraat 50, 3. Heussensstraat 84 en 4. Stuijvesantplein 1 RD;</text:p>
            <text:p text:style-name="considerans.al">dat laadpaal 1. een bezettingsgraad heeft van 61%, laadpaal 2. een bezettingsgraad heeft van 66%, laadpaal 3. een bezettingsgraad heeft van 67% en laadpaal 4. een bezettingsgraad heeft van 80%, (waarbij de norm is: minstens 50% gemiddeld van de afgelopen 3 maanden) en laadpaal 1. 44 unieke gebruikers kent, laadpaal 2. 30 unieke gebruikers kent, laadpaal 3. 36 unieke gebruikers kent en laadpaal 4. 49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Heussensstraat nabij Duinoordstraat no.1;</text:p>
            <text:p text:style-name="considerans.al">dat de aanvrager op circa 18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Heussensstraat nabij Duinoordstraat no. 1,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Heuss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35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ussensstraat nabij Duinoordstraat no. 1 te Haarlem</meta:user-defined>
    <meta:user-defined meta:name="DCTERMS.W3CDTF/DCTERMS.available">2025-05-22</meta:user-defined>
    <meta:user-defined meta:name="OVERHEIDop.externeBijlage">Situatietekening|exb-2025-19078</meta:user-defined>
    <meta:user-defined meta:name="DCTERMS.W3CDTF/OVERHEIDop.jaargang">2025</meta:user-defined>
    <meta:user-defined meta:name="OVERHEIDop.publicationIssue">224578</meta:user-defined>
    <meta:user-defined meta:name="OVERHEIDop.GmbID/DC.identifier">gmb-2025-224578</meta:user-defined>
    <meta:user-defined meta:name="OVERHEIDop.versieInformatie"/>
  </office:meta>
</office:document-meta>
</file>