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met DJ op 25 mei 2025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melding incidentele festiviteit ontvangen voor de locatie Nieuwe Kalfjeslaan 21, 1182AA Amstelveen. De melding is geregistreerd onder zaaknummer Z2025-00004030. De melding betreft Hockeyfeest met DJ op 25 me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57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7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7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030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Hockeyfeest met DJ op 25 mei 2025, Nieuwe Kalfjeslaan 21, 1182AA Amstelve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77</meta:user-defined>
    <meta:user-defined meta:name="OVERHEIDop.GmbID/DC.identifier">gmb-2025-224577</meta:user-defined>
    <meta:user-defined meta:name="OVERHEIDop.versieInformatie"/>
  </office:meta>
</office:document-meta>
</file>