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vergunning ten behoeve van de actiedag Echt niet Vandaag/ preventie cybercrime van Politie/ Gemeente op 21 mei 2025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Standplaatsvergunning t.b.v. actiedag Echt niet Vandaag/ preventie cybercrime van Politie/ Gemeente op Raadhuisplein op 21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andplaatsvergunning ten behoeve van de actiedag Echt niet Vandaag/ preventie cybercrime van Politie/ Gemeente op 21 mei 2025 aan Raadhuisplein te Krimpen aan den IJssel</meta:user-defined>
    <meta:user-defined meta:name="DCTERMS.W3CDTF/DCTERMS.available">2025-05-23</meta:user-defined>
    <meta:user-defined meta:name="DCTERMS.W3CDTF/OVERHEIDop.jaargang">2025</meta:user-defined>
    <meta:user-defined meta:name="OVERHEIDop.publicationIssue">224572</meta:user-defined>
    <meta:user-defined meta:name="OVERHEIDop.GmbID/DC.identifier">gmb-2025-224572</meta:user-defined>
    <meta:user-defined meta:name="OVERHEIDop.versieInformatie"/>
  </office:meta>
</office:document-meta>
</file>