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Timorstraat nabij no.59a te Haarlem</text:p>
      <text:section text:name="regeling_id1-3-2" text:style-name="regeling">
        <text:section text:name="aanhef_id1-3-2-1" text:style-name="aanhef">
          <text:section text:name="context_id1-3-2-1-1" text:style-name="context">
            <text:p text:style-name="context.al">Nr. 2025.0356583</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
              <text:span text:style-name="nadrukvet">Overwegende:</text:span>
            </text:span>
          </text:p>
            <text:p text:style-name="considerans.al">dat de Timorstraat gelegen is binnen de bebouwde kom van Haarlem;</text:p>
            <text:p text:style-name="considerans.al">dat de Timorstraat in beheer is bij de gemeente Haarlem;</text:p>
            <text:p text:style-name="considerans.al">dat de Timor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Timor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list text:style-name="id1-3-2-1-4-15">
              <text:list-item text:style-override="id1-3-2-1-4-15-1">
                <text:number>-</text:number>
                <text:p text:style-name="al">Bezoekers aan de stadswijken</text:p>
              </text:list-item>
            </text:list>
            <text:list text:style-name="id1-3-2-1-4-16">
              <text:list-item text:style-override="id1-3-2-1-4-16-1">
                <text:number>-</text:number>
                <text:p text:style-name="al">Bewoners van de stadswijken</text:p>
              </text:list-item>
            </text:list>
            <text:list text:style-name="id1-3-2-1-4-17">
              <text:list-item text:style-override="id1-3-2-1-4-17-1">
                <text:number>-</text:number>
                <text:p text:style-name="al">Werknemers van bedrijven gevestigd in de stadswijken</text:p>
                <text:p text:style-name="al"/>
              </text:list-item>
            </text:list>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de adressen van de aanvragers 6 laadpalen beschikbaar zijn, te weten: 1. Spaarnhovenstraat 8, 2. Spaarnhovenstraat 5, 3. Spaarnhovenstraat 7, 4. Rijksstraatweg 57, 5. Zaanenstraat 19 en 6. Zaanenstraat 34;</text:p>
            <text:p text:style-name="considerans.al">dat laadpaal 1. een bezettingsgraad heeft van 76%, laadpaal 2. een bezettingsgraad heeft van 74%, laadpaal 3. een bezettingsgraad heeft van 75%, laadpaal 4. een bezettingsgraad heeft van 65%, laadpaal 5. een bezettingsgraad heeft van 51%, en laadpaal 6. een bezettingsgraad heeft van 73%, (waarbij de norm is: minstens 50% gemiddeld van de afgelopen 3 maanden) en laadpaal 1. 47 unieke gebruikers kent, laadpaal 2. 45 unieke gebruikers kent, laadpaal 3. 45 unieke gebruikers kent, laadpaal 4. 29 unieke gebruikers kent, laadpaal 5. 38 unieke gebruikers kent en laadpaal 6. 42 unieke gebruikers kent;</text:p>
            <text:p text:style-name="considerans.al">dat gezien het relatief hoge gebruik van deze laadpalen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aan de Timorstraat nabij no. 59a;</text:p>
            <text:p text:style-name="considerans.al">dat de aanvragers op circa 130 en 300 meter loopafstand van de te plaatsen laadpaal wonen;</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tussenkopcur"/>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aan de Timorstraat nabij no. 59a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 me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57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7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7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Timorstraat nabij no.59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5658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Timorstraat nabij no.59a te Haarlem</meta:user-defined>
    <meta:user-defined meta:name="DCTERMS.W3CDTF/DCTERMS.available">2025-05-22</meta:user-defined>
    <meta:user-defined meta:name="OVERHEIDop.externeBijlage">Situatietekening|exb-2025-19074</meta:user-defined>
    <meta:user-defined meta:name="DCTERMS.W3CDTF/OVERHEIDop.jaargang">2025</meta:user-defined>
    <meta:user-defined meta:name="OVERHEIDop.publicationIssue">224571</meta:user-defined>
    <meta:user-defined meta:name="OVERHEIDop.GmbID/DC.identifier">gmb-2025-224571</meta:user-defined>
    <meta:user-defined meta:name="OVERHEIDop.versieInformatie"/>
  </office:meta>
</office:document-meta>
</file>