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luchtbehandelings- en verwarmingsinstallaties op het dak van de Ds. Joh. Groenewegenschool  aan Sportlaan 4, 4251 GD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luchtbehandelings- en verwarmingsinstallaties op het dak van de Ds. Joh. Groenewegenschool  aan Sportlaan 4, 4251 GD in Werkendam (2025-01651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5-2025. De gemeente neemt daarover waarschijnlijk voor 09-07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457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7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7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65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het plaatsen van luchtbehandelings- en verwarmingsinstallaties op het dak van de Ds. Joh. Groenewegenschool  aan Sportlaan 4, 4251 GD in Werken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570</meta:user-defined>
    <meta:user-defined meta:name="OVERHEIDop.GmbID/DC.identifier">gmb-2025-224570</meta:user-defined>
    <meta:user-defined meta:name="OVERHEIDop.versieInformatie"/>
  </office:meta>
</office:document-meta>
</file>