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weede Vooruitgangstraat nabij no. 43 te Haarlem</text:p>
      <text:section text:name="regeling_id1-3-2" text:style-name="regeling">
        <text:section text:name="aanhef_id1-3-2-1" text:style-name="aanhef">
          <text:section text:name="context_id1-3-2-1-1" text:style-name="context">
            <text:p text:style-name="context.al">Nr. 2025.035659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weede Vooruitgangstraat gelegen is binnen de bebouwde kom van Haarlem;</text:p>
            <text:p text:style-name="considerans.al">dat de Tweede Vooruitgangstraat in beheer is bij de gemeente Haarlem;</text:p>
            <text:p text:style-name="considerans.al">dat de Tweede Vooruitgan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Tweede Vooruitgan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5 laadpalen beschikbaar zijn, te weten: 1. Severijnsstraat 2 en 2. Potgieterstraat 2a, 3. Vaartstraat 13, 4. Zuidpolderstraat, 5. Nicolaas Beetsstraat 3;</text:p>
            <text:p text:style-name="considerans.al">dat laadpaal 1. een bezettingsgraad heeft van 63%, laadpaal 2. een bezettingsgraad heeft van 81%, laadpaal 3. een bezettingsgraad heeft van 71%, laadpaal 4. een bezettingsgraad heeft van 81% en laadpaal 5. een bezettingsgraad heeft van 60%, (waarbij de norm is: minstens 50% gemiddeld van de afgelopen 3 maanden) en laadpaal 1. 60 unieke gebruikers kent, laadpaal 2. 47 unieke gebruikers kent, laadpaal 3. 46 unieke gebruikers kent, laadpaal 4. 28 unieke gebruikers kent, en laadpaal 5. 34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Tweede Vooruitgangstraat nabij no. 43;</text:p>
            <text:p text:style-name="considerans.al">dat de aanvrager op circa 23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Tweede Vooruitgangstraat nabij no. 43 een tweetal parkeerplaatsen te reserveren die alleen bestemd zijn voor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Tweede Vooruitgangstraat nabij no.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59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weede Vooruitgangstraat nabij no. 43 te Haarlem</meta:user-defined>
    <meta:user-defined meta:name="DCTERMS.W3CDTF/DCTERMS.available">2025-05-22</meta:user-defined>
    <meta:user-defined meta:name="OVERHEIDop.externeBijlage">Situatietekening|exb-2025-19071</meta:user-defined>
    <meta:user-defined meta:name="DCTERMS.W3CDTF/OVERHEIDop.jaargang">2025</meta:user-defined>
    <meta:user-defined meta:name="OVERHEIDop.publicationIssue">224565</meta:user-defined>
    <meta:user-defined meta:name="OVERHEIDop.GmbID/DC.identifier">gmb-2025-224565</meta:user-defined>
    <meta:user-defined meta:name="OVERHEIDop.versieInformatie"/>
  </office:meta>
</office:document-meta>
</file>