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lgiëlaan nabij no. 8a te Haarlem</text:p>
      <text:section text:name="regeling_id1-3-2" text:style-name="regeling">
        <text:section text:name="aanhef_id1-3-2-1" text:style-name="aanhef">
          <text:section text:name="context_id1-3-2-1-1" text:style-name="context">
            <text:p text:style-name="context.al">Nr. 2025.035558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lgiëlaan gelegen is binnen de bebouwde kom van Haarlem;</text:p>
            <text:p text:style-name="considerans.al">dat de Belgiëlaan in beheer is bij de gemeente Haarlem;</text:p>
            <text:p text:style-name="considerans.al">dat de België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België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2 laadpalen beschikbaar zijn, te weten: 1. Belgiëlaan 29 en 2. Schotlandstraat 97;</text:p>
            <text:p text:style-name="considerans.al">dat laadpaal 1. een bezettingsgraad heeft van 51% en laadpaal 2. een bezettingsgraad heeft van 49%, (waarbij de norm is: minstens 50% gemiddeld van de afgelopen 3 maanden) en zowel laadpaal 1. als 2. 27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Belgiëlaan nabij no.8a;</text:p>
            <text:p text:style-name="considerans.al">dat de aanvrager op circa 22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Belgiëlaan nabij no. 8a, een tweetal parkeerplaatsen te reserveren die alleen bestemd zijn voor het opladen van elektrische voertuig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België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558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lgiëlaan nabij no. 8a te Haarlem</meta:user-defined>
    <meta:user-defined meta:name="DCTERMS.W3CDTF/DCTERMS.available">2025-05-22</meta:user-defined>
    <meta:user-defined meta:name="OVERHEIDop.externeBijlage">Situatietekening|exb-2025-19070</meta:user-defined>
    <meta:user-defined meta:name="DCTERMS.W3CDTF/OVERHEIDop.jaargang">2025</meta:user-defined>
    <meta:user-defined meta:name="OVERHEIDop.publicationIssue">224564</meta:user-defined>
    <meta:user-defined meta:name="OVERHEIDop.GmbID/DC.identifier">gmb-2025-224564</meta:user-defined>
    <meta:user-defined meta:name="OVERHEIDop.versieInformatie"/>
  </office:meta>
</office:document-meta>
</file>