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an ’t Hoffstraat nabij Gibraltarstraat no.1 te Haarlem</text:p>
      <text:section text:name="regeling_id1-3-2" text:style-name="regeling">
        <text:section text:name="aanhef_id1-3-2-1" text:style-name="aanhef">
          <text:section text:name="context_id1-3-2-1-1" text:style-name="context">
            <text:p text:style-name="context.al">Nr. 2025.0356598</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Van ‘t Hoffstraat gelegen is binnen de bebouwde kom van Haarlem;</text:p>
            <text:p text:style-name="considerans.al">dat de Van ‘t Hoffstraat in beheer is bij de gemeente Haarlem;</text:p>
            <text:p text:style-name="considerans.al">dat de Van ‘t Hoff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Van ‘t Hoff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4-15">
              <text:list-item text:style-override="id1-3-2-1-4-15-1">
                <text:number>-</text:number>
                <text:p text:style-name="al">Bezoekers aan de stadswijken</text:p>
              </text:list-item>
            </text:list>
            <text:list text:style-name="id1-3-2-1-4-16">
              <text:list-item text:style-override="id1-3-2-1-4-16-1">
                <text:number>-</text:number>
                <text:p text:style-name="al">Bewoners van de stadswijken</text:p>
              </text:list-item>
            </text:list>
            <text:list text:style-name="id1-3-2-1-4-17">
              <text:list-item text:style-override="id1-3-2-1-4-17-1">
                <text:number>-</text:number>
                <text:p text:style-name="al">Werknemers van bedrijven gevestigd in de stadswijken</text:p>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6 laadpalen beschikbaar zijn, te weten: 1. Theemsplein 34, 2. Gibraltarstraat 36, 3. Lorentzkade 300, 4. Lorentzkade 232, 5. Lorentzkade 192 en 6. Doverstraat 13</text:p>
            <text:p text:style-name="considerans.al">dat laadpaal 1. een bezettingsgraad heeft van 75%, laadpaal 2. een bezettingsgraad heeft van 68%, laadpaal 3. een bezettingsgraad heeft van 75%, laadpaal 4. een bezettingsgraad heeft van 75%, laadpaal 5. een bezettingsgraad heeft van 71% en laadpaal 6. een bezettingsgraad heeft van 77%, (waarbij de norm is: minstens 50% gemiddeld van de afgelopen 3 maanden) en laadpaal 1. 32 unieke gebruikers kent, laadpaal 2. 33 unieke gebruikers kent, laadpaal 3. 41 unieke gebruikers kent, laadpaal 4. 41 unieke gebruikers kent, laadpaal 5. 46 unieke gebruikers kent en laadpaal 6. 43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Van ‘t Hoffstraat nabij Gibraltarstraat no.1;</text:p>
            <text:p text:style-name="considerans.al">dat de aanvrager op circa 30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Van ’t Hoffstraat nabij Gibraltarstraat no.1 een tweetal parkeerplaatsen te reserveren die alleen bestemd zijn voor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Van ’t Hoffstraat nabij Gibraltarstraat no.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59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an ’t Hoffstraat nabij Gibraltarstraat no.1 te Haarlem</meta:user-defined>
    <meta:user-defined meta:name="DCTERMS.W3CDTF/DCTERMS.available">2025-05-22</meta:user-defined>
    <meta:user-defined meta:name="OVERHEIDop.externeBijlage">Situatietekening|exb-2025-19069</meta:user-defined>
    <meta:user-defined meta:name="DCTERMS.W3CDTF/OVERHEIDop.jaargang">2025</meta:user-defined>
    <meta:user-defined meta:name="OVERHEIDop.publicationIssue">224562</meta:user-defined>
    <meta:user-defined meta:name="OVERHEIDop.GmbID/DC.identifier">gmb-2025-224562</meta:user-defined>
    <meta:user-defined meta:name="OVERHEIDop.versieInformatie"/>
  </office:meta>
</office:document-meta>
</file>