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standplaatsvergunning ten behoeve van de actiedag Echt niet Vandaag/ preventie cybercrime van Politie/ Gemeente op 21 mei 2025 aan Stormpold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 </text:p>
            <text:list text:style-name="id1-3-2-1-1-3">
              <text:list-item text:style-override="id1-3-2-1-1-3-1">
                <text:number>•</text:number>
                <text:p text:style-name="al">Standplaatsvergunning t.b.v. actiedag Echt niet Vandaag/ preventie cybercrime van Politie/ Gemeente bij Stormpolder op 21 me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55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5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5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gebruik van een standplaatsvergunning ten behoeve van de actiedag Echt niet Vandaag/ preventie cybercrime van Politie/ Gemeente op 21 mei 2025 aan Stormpolder te Krimpen aan den IJssel</meta:user-defined>
    <meta:user-defined meta:name="DCTERMS.W3CDTF/DCTERMS.available">2025-05-23</meta:user-defined>
    <meta:user-defined meta:name="DCTERMS.W3CDTF/OVERHEIDop.jaargang">2025</meta:user-defined>
    <meta:user-defined meta:name="OVERHEIDop.publicationIssue">224558</meta:user-defined>
    <meta:user-defined meta:name="OVERHEIDop.GmbID/DC.identifier">gmb-2025-224558</meta:user-defined>
    <meta:user-defined meta:name="OVERHEIDop.versieInformatie"/>
  </office:meta>
</office:document-meta>
</file>